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oehoornstraat 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ni 2025 een aanvraag met zaaknummer <text:span text:style-name="nadrukvet">Z2025-00001073</text:span> hebben ontvangen voor het verbouwen van een woning op de locatie <text:span text:style-name="nadrukvet">Coehoornstraat 1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2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3</meta:user-defined>
    <meta:user-defined meta:name="DCTERMS.abstract">Ingekomen aanvraag - Coehoornstraat 11 in Sas van Gent</meta:user-defined>
    <dc:language>nl</dc:language>
    <meta:user-defined meta:name="OVERHEIDop.locatietype/OVERHEIDop.gebiedsmarkering">Vlak</meta:user-defined>
    <meta:user-defined meta:name="DC.title">Ingekomen aanvraag - Coehoornstraat 11 in Sas van Gen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278</meta:user-defined>
    <meta:user-defined meta:name="OVERHEIDop.GmbID/DC.identifier">gmb-2025-262278</meta:user-defined>
    <meta:user-defined meta:name="OVERHEIDop.versieInformatie"/>
  </office:meta>
</office:document-meta>
</file>