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oerhaavelaan 5, 5801MX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haavelaan 5, 5801MX Venray </text:span>- Omgevingsvergunning - het bouwen van een bijgebouw - zaaknummer Z2025-00001615.</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3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27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5</meta:user-defined>
    <meta:user-defined meta:name="DCTERMS.abstract">Betreft: Beschikking op aanvraag Omgevingsvergunning - Boerhaavelaan 5, 5801MX Venray</meta:user-defined>
    <dc:language>nl</dc:language>
    <meta:user-defined meta:name="DC.title">Besluit - regulier - Omgevingsvergunning - Verleend - Boerhaavelaan 5, 5801MX Venray</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284</meta:user-defined>
    <meta:user-defined meta:name="OVERHEIDop.publicationIssue">262276</meta:user-defined>
    <meta:user-defined meta:name="OVERHEIDop.GmbID/DC.identifier">gmb-2025-262276</meta:user-defined>
    <meta:user-defined meta:name="OVERHEIDop.versieInformatie"/>
  </office:meta>
</office:document-meta>
</file>