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astoor Wijnhovenpark 5-7, 5801BZ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Wijnhovenpark 5-7, 5801BZ Venray </text:span>- Omgevingsvergunning - het uitbreiden van de entree - zaaknummer Z2025-00001824.</text:p>
            <text:p text:style-name="common-al">Het beslui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3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2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4</meta:user-defined>
    <meta:user-defined meta:name="DCTERMS.abstract">Betreft: Beschikking op aanvraag Omgevingsvergunning - Pastoor Wijnhovenpark 5-7, 5801BZ Venray</meta:user-defined>
    <dc:language>nl</dc:language>
    <meta:user-defined meta:name="DC.title">Besluit - regulier - Omgevingsvergunning - Verleend - Pastoor Wijnhovenpark 5-7, 5801BZ Venray</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282</meta:user-defined>
    <meta:user-defined meta:name="OVERHEIDop.publicationIssue">262273</meta:user-defined>
    <meta:user-defined meta:name="OVERHEIDop.GmbID/DC.identifier">gmb-2025-262273</meta:user-defined>
    <meta:user-defined meta:name="OVERHEIDop.versieInformatie"/>
  </office:meta>
</office:document-meta>
</file>