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graven van de bestaande straatlaag onder bestrating. aan Goudse Rij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12-2024  17-01-2025 een omgevingsvergunning verleend. De gemeente geeft hiermee toestemming voor het ontgraven van de bestaande straatlaag onder bestrating. aan Goudse Rijweg, Alphen aan den Rijn, geregistreerd onder nr. 048434625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2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62543</meta:user-defined>
    <meta:user-defined meta:name="DCTERMS.abstract">Verleende vergunning voor het ontgraven van de bestaande straatlaag onder bestrating. aan Goudse Rijweg, Alphen aan den Rijn</meta:user-defined>
    <dc:language>nl</dc:language>
    <meta:user-defined meta:name="OVERHEIDop.locatietype/OVERHEIDop.gebiedsmarkering">Vlak</meta:user-defined>
    <meta:user-defined meta:name="DC.title">Verleende vergunning voor het ontgraven van de bestaande straatlaag onder bestrating. aan Goudse Rijweg, Alphen aan den Rijn</meta:user-defined>
    <meta:user-defined meta:name="DCTERMS.W3CDTF/DCTERMS.available">2025-01-22</meta:user-defined>
    <meta:user-defined meta:name="DCTERMS.W3CDTF/OVERHEIDop.jaargang">2025</meta:user-defined>
    <meta:user-defined meta:name="OVERHEIDop.publicationIssue">26227</meta:user-defined>
    <meta:user-defined meta:name="OVERHEIDop.GmbID/DC.identifier">gmb-2025-26227</meta:user-defined>
    <meta:user-defined meta:name="OVERHEIDop.versieInformatie"/>
  </office:meta>
</office:document-meta>
</file>