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elissant, voor de woning aan de Irenelaan 6 - plaatsen bouw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container voor de woning aan de Irenelaan 6 in Melissant. De vergunning geldt van 9 juni 2025 tot en met 16 juni 2025. De verzenddatum is 4 juni 2025 en het referentienummer is Z-25-1728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2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838</meta:user-defined>
    <dc:language>nl</dc:language>
    <meta:user-defined meta:name="OVERHEIDop.locatietype/OVERHEIDop.gebiedsmarkering">Adres</meta:user-defined>
    <meta:user-defined meta:name="DC.title">Verleende vergunning APV burgemeester en wethouders - Melissant, voor de woning aan de Irenelaan 6 - plaatsen bouwcontain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67</meta:user-defined>
    <meta:user-defined meta:name="OVERHEIDop.GmbID/DC.identifier">gmb-2025-262267</meta:user-defined>
    <meta:user-defined meta:name="OVERHEIDop.versieInformatie"/>
  </office:meta>
</office:document-meta>
</file>