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Den Bommel, start/finishlocatie sportpark de Kruus Hogeweg 1a - avond4daags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gemene plaatselijke verordening (Apv) verleend voor de avond4daagse, sportpark de Kruus Hogeweg 1a in Den Bommel. De vergunning geldt van 17 tot en met 20 juni 2025. De verzenddatum is 5 juni 2025 en het referentienummer is Z-25-17228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26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Z-25-172280</meta:user-defined>
    <dc:language>nl</dc:language>
    <meta:user-defined meta:name="OVERHEIDop.locatietype/OVERHEIDop.gebiedsmarkering">Adres</meta:user-defined>
    <meta:user-defined meta:name="DC.title">Verleende vergunning APV burgemeester - Den Bommel, start/finishlocatie sportpark de Kruus Hogeweg 1a - avond4daagse</meta:user-defined>
    <meta:user-defined meta:name="DCTERMS.W3CDTF/DCTERMS.available">2025-06-17</meta:user-defined>
    <meta:user-defined meta:name="DCTERMS.W3CDTF/OVERHEIDop.jaargang">2025</meta:user-defined>
    <meta:user-defined meta:name="OVERHEIDop.publicationIssue">262266</meta:user-defined>
    <meta:user-defined meta:name="OVERHEIDop.GmbID/DC.identifier">gmb-2025-262266</meta:user-defined>
    <meta:user-defined meta:name="OVERHEIDop.versieInformatie"/>
  </office:meta>
</office:document-meta>
</file>