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het realiseren van een verbouwing van een Welkoop winkel, Oranjelaan 80A 7431AE Diepenveen, [DPV00A08273] Diepenveen A 8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6-2025</text:p>
            <text:p text:style-name="common-al">
            <text:span text:style-name="nadrukvet">Datum publicatie:</text:span>
            <text:span text:style-name="nadrukcur"/>17-06-2025</text:p>
            <text:p text:style-name="common-al">
            <text:span text:style-name="nadrukvet">Locatie:</text:span> Oranjelaan 80A 7431AE Diepenveen, [DPV00A08273] Diepenveen A 8273 </text:p>
            <text:p text:style-name="common-al">
            <text:span text:style-name="nadrukvet">Zaakomschrijving:</text:span> het realiseren van een verbouwing van een Welkoop winkel</text:p>
            <text:p text:style-name="common-al">
            <text:span text:style-name="nadrukvet">Zaaknummer:</text:span> Z2024-0000493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  <text:list-item text:style-override="id1-3-2-1-1-7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eventer maken bekend dat de eerder verleende omgevingsvergunning voor het realiseren van een verbouwing van een Welkoop winkel met besluitdatum 05-09-2024<text:span text:style-name="nadrukvet"/>is ingetrokken.</text:p>
            <text:p text:style-name="common-al">
            <text:span text:style-name="nadrukvet">Het 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93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mailto:gemeente@deventer.nl" xlink:type="simple">gemeente@deventer.nl</text:a>. Wilt u hierbij het zaaknummer Z2024-00004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25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4934</meta:user-defined>
    <meta:user-defined meta:name="DCTERMS.abstract">het realiseren van een verbouwing van een Welkoop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,het realiseren van een verbouwing van een Welkoop winkel, Oranjelaan 80A 7431AE Diepenveen, [DPV00A08273] Diepenveen A 827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58</meta:user-defined>
    <meta:user-defined meta:name="OVERHEIDop.GmbID/DC.identifier">gmb-2025-262258</meta:user-defined>
    <meta:user-defined meta:name="OVERHEIDop.versieInformatie"/>
  </office:meta>
</office:document-meta>
</file>