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wijzigen van kozijnen en gevelpanelen aan de voorgevel, Burgemeester Padmosweg 146, 3648BL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3 juni 2025 een omgevingsvergunning met zaaknummer Z2025-000077 verleend. De gemeente geeft hiermee toestemming voor het wijzigen van kozijnen en gevelpanelen aan de voorgevel op locatie Burgemeester Padmosweg 146, 3648BL Wilnis.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5 jul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225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5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5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7</meta:user-defined>
    <meta:user-defined meta:name="DCTERMS.abstract">Betreft:  Besluit op locatie Burgemeester Padmosweg 146, 3648BL Wilnis</meta:user-defined>
    <dc:language>nl</dc:language>
    <meta:user-defined meta:name="OVERHEIDop.locatietype/OVERHEIDop.gebiedsmarkering">Vlak</meta:user-defined>
    <meta:user-defined meta:name="DC.title">Kennisgeving verleende omgevingsvergunning voor het wijzigen van kozijnen en gevelpanelen aan de voorgevel, Burgemeester Padmosweg 146, 3648BL Wilnis</meta:user-defined>
    <meta:user-defined meta:name="DCTERMS.W3CDTF/DCTERMS.available">2025-06-17</meta:user-defined>
    <meta:user-defined meta:name="DCTERMS.W3CDTF/OVERHEIDop.jaargang">2025</meta:user-defined>
    <meta:user-defined meta:name="OVERHEIDop.publicationIssue">262257</meta:user-defined>
    <meta:user-defined meta:name="OVERHEIDop.GmbID/DC.identifier">gmb-2025-262257</meta:user-defined>
    <meta:user-defined meta:name="OVERHEIDop.versieInformatie"/>
  </office:meta>
</office:document-meta>
</file>