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etterstraat 10B 1059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tweede verdieping met behoud van de woonfunctie</text:p>
            <text:p text:style-name="common-al">Zaakadres: Generaal Vetterstraat 10B 1059BV Amsterdam</text:p>
            <text:p text:style-name="common-al">Datum ontvangst: 07-06-2025</text:p>
            <text:p text:style-name="common-al">Zaaknummer: Z2025-024776</text:p>
            <text:p text:style-name="common-al">DSO-nummer: 2025060700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2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76</meta:user-defined>
    <meta:user-defined meta:name="DCTERMS.abstract">realiseren van een constructieve doorbraak op de tweed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neraal Vetterstraat 10B 1059BV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56</meta:user-defined>
    <meta:user-defined meta:name="OVERHEIDop.GmbID/DC.identifier">gmb-2025-262256</meta:user-defined>
    <meta:user-defined meta:name="OVERHEIDop.versieInformatie"/>
  </office:meta>
</office:document-meta>
</file>