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Eindseweg 24a, 3959AV Overberg, realiseren van een tijdelijke mantelzorgwoning (RX2025-00000968, 13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Eindseweg 24a, 3959AV Overberg, realiseren van een tijdelijke mantelzorgwoning (RX2025-00000968, 13 jun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225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5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5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968</meta:user-defined>
    <meta:user-defined meta:name="DCTERMS.abstract">Eindseweg 24a, 3959AV Overberg, realiseren van een tijdelijke mantelzorgwoning (RX2025-00000968, 13 juni 2025)</meta:user-defined>
    <dc:language>nl</dc:language>
    <meta:user-defined meta:name="OVERHEIDop.locatietype/OVERHEIDop.gebiedsmarkering">Vlak</meta:user-defined>
    <meta:user-defined meta:name="DC.title">Gemeente Utrechtse Heuvelrug, verleende omgevingsvergunning - Eindseweg 24a, 3959AV Overberg, realiseren van een tijdelijke mantelzorgwoning (RX2025-00000968, 13 juni 2025)</meta:user-defined>
    <meta:user-defined meta:name="DCTERMS.W3CDTF/DCTERMS.available">2025-06-17</meta:user-defined>
    <meta:user-defined meta:name="DCTERMS.W3CDTF/OVERHEIDop.jaargang">2025</meta:user-defined>
    <meta:user-defined meta:name="OVERHEIDop.publicationIssue">262252</meta:user-defined>
    <meta:user-defined meta:name="OVERHEIDop.GmbID/DC.identifier">gmb-2025-262252</meta:user-defined>
    <meta:user-defined meta:name="OVERHEIDop.versieInformatie"/>
  </office:meta>
</office:document-meta>
</file>