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Hoornwijck - Laan van Hoornwijck ter hoogte van huisnummer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warmtenet van Eneco en tijdelijke verkeersmaatregelen van 30-6-2025 t/m 11-7-2025</text:p>
            <text:p text:style-name="common-al"/>
            <text:p text:style-name="common-al">Ons kenmerk: 009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oornwijck - Laan van Hoornwijck ter hoogte van huisnummer 172</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7IBA25/9030886</meta:user-defined>
    <meta:user-defined meta:name="DCTERMS.abstract">Onderhoud aan warmtenet van Eneco en tijdelijke verkeersmaatregelen van 30-6-2025 t/m 11-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Hoornwijck - Laan van Hoornwijck ter hoogte van huisnummer 172 te Den Haag</meta:user-defined>
    <meta:user-defined meta:name="DCTERMS.W3CDTF/DCTERMS.available">2025-06-17</meta:user-defined>
    <meta:user-defined meta:name="OVERHEIDop.externeBijlage">Bijlage_56981569_voor_bekendmaking|exb-2025-22278</meta:user-defined>
    <meta:user-defined meta:name="DCTERMS.W3CDTF/OVERHEIDop.jaargang">2025</meta:user-defined>
    <meta:user-defined meta:name="OVERHEIDop.publicationIssue">262251</meta:user-defined>
    <meta:user-defined meta:name="OVERHEIDop.GmbID/DC.identifier">gmb-2025-262251</meta:user-defined>
    <meta:user-defined meta:name="OVERHEIDop.versieInformatie"/>
  </office:meta>
</office:document-meta>
</file>