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Scharloodijk, 1e Februariweg, terrein v/d Velde, Groene Kruisweg en Kaaidijk - Jaa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Jaarmarkt Herkingen, Scharloodijk, 1e Februariweg, terrein v/d Velde, Groene Kruisweg en Kaaidijk in Herkingen. Deze vergunning geldt op 12 juli 2025 van 10.00 uur tot 17.00 uur. De verzenddatum is 11 juni 2025 en het referentienummer is Z-25-1714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24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4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Herkingen, Scharloodijk, 1e Februariweg, terrein v/d Velde, Groene Kruisweg en Kaaidijk - Jaarmarkt Herk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49</meta:user-defined>
    <meta:user-defined meta:name="OVERHEIDop.GmbID/DC.identifier">gmb-2025-262249</meta:user-defined>
    <meta:user-defined meta:name="OVERHEIDop.versieInformatie"/>
  </office:meta>
</office:document-meta>
</file>