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oorbereidende werkzaamheden t.b.v. Leidsche ring Noord, , LDPZ2025-000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095</text:p>
            <text:p text:style-name="common-al">
            <text:span text:style-name="nadrukvet">Datum ontvangst aanvraag:</text:span> 22-04-2025</text:p>
            <text:p text:style-name="common-al">
            <text:span text:style-name="nadrukvet">Omschrijving:</text:span> voorbereidende werkzaamheden t.b.v. Leidsche ring Noord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6224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4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4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5-000095</meta:user-defined>
    <meta:user-defined meta:name="DCTERMS.abstract">voorbereidende werkzaamheden t.b.v. Leidsche ring N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oorbereidende werkzaamheden t.b.v. Leidsche ring Noord, , LDPZ2025-000095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243</meta:user-defined>
    <meta:user-defined meta:name="OVERHEIDop.GmbID/DC.identifier">gmb-2025-262243</meta:user-defined>
    <meta:user-defined meta:name="OVERHEIDop.versieInformatie"/>
  </office:meta>
</office:document-meta>
</file>