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6105) Bovenmeerweg 2A 2266 HX Leidschendam voor het vergroten van de bedrijfswoning door middel van een aanbouw met kap aan de zijgevel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drijfswoning door middel van een aanbouw met kap aan de zijgevel op het perceel.</text:p>
            <text:p text:style-name="common-al">
            <text:span text:style-name="nadrukvet">Datum bekendmaking besluit: </text:span>13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6105) Bovenmeerweg 2A 2266 HX Leidschendam voor het vergroten van de bedrijfswoning door middel van een aanbouw met kap aan de zijgevel op het perce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42</meta:user-defined>
    <meta:user-defined meta:name="OVERHEIDop.GmbID/DC.identifier">gmb-2025-262242</meta:user-defined>
    <meta:user-defined meta:name="OVERHEIDop.versieInformatie"/>
  </office:meta>
</office:document-meta>
</file>