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tijdelijk in gebruik nemen van een handboogschietbaan, Gashavenstraat 9 7418AL Deventer, [DVT00C01899] Deventer C 18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Gashavenstraat 9 7418AL Deventer, [DVT00C01899] Deventer C 1899</text:p>
            <text:p text:style-name="common-al">
            <text:span text:style-name="nadrukvet">Zaakomschrijving:</text:span> het tijdelijk in gebruik nemen van een handboogschietbaan</text:p>
            <text:p text:style-name="common-al">
            <text:span text:style-name="nadrukvet">Zaaknummer:</text:span> Z2025-0000263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6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2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635</meta:user-defined>
    <meta:user-defined meta:name="DCTERMS.abstract">het tijdelijk in gebruik nemen van een handboogschietba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tijdelijk in gebruik nemen van een handboogschietbaan, Gashavenstraat 9 7418AL Deventer, [DVT00C01899] Deventer C 1899</meta:user-defined>
    <meta:user-defined meta:name="DCTERMS.W3CDTF/DCTERMS.available">2025-06-17</meta:user-defined>
    <meta:user-defined meta:name="DCTERMS.W3CDTF/OVERHEIDop.jaargang">2025</meta:user-defined>
    <meta:user-defined meta:name="OVERHEIDop.publicationIssue">262241</meta:user-defined>
    <meta:user-defined meta:name="OVERHEIDop.GmbID/DC.identifier">gmb-2025-262241</meta:user-defined>
    <meta:user-defined meta:name="OVERHEIDop.versieInformatie"/>
  </office:meta>
</office:document-meta>
</file>