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 Havenkade en omgeving</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527781Datum besluit: 13 juni 2025  </text:p>
            <text:p text:style-name="common-al"/>
            <text:p text:style-name="last-al">Burgemeester en wethouders van Schouwen-Duiveland;gelet op de artikelen 15 lid 1 en 18 lid 1 onder d van de Wegenverkeerswet 1994 (WVW 1994),het Reglement verkeersregels en verkeerstekens 1990 en het Besluit administratievebepalingen inzake het wegverkeer, en gelet op artikel 18, lid 2, 3, 4 en 5 van de Beleidsregelsevenementen Gemeente Schouwen-Duiveland 2012;vanwege het Festival Visserijdagen Bruinisse 2025besluiten:I. Door middel van het aanbrengen van het verkeersbord C01 en/of C02 een inrijverbodinstellen voor de volgende wegen:1. Afsluiten voor motorvoertuigen en instellen van parkeerverbod en wegsleepregelingm.b.t. de Beurstraat, Verlegende Beursstraat, Ds. Waardenburgstraat, Oudestraat,Goudzwaardstraat, Lange Ring, Nieuwstraat, Prinses Margrietstraat en Deestraat inverband met verschillende attracties (17, 18 en 19 juli 2025) tussen 07:00 uur en 01:00uur (betreft dus 20 juli 2025)2. Instellen van parkeerverbod, wegsleepregeling en afsluiten Kerkplein en Korte Ring inverband met kermisattracties (14 juli 2025 vanaf 08:00 uur tot en met 20 juli 2025 tot08:00 uur)3. Afsluiten voor motorvoertuigen m.b.v. slagbomen en instellen van parkeerverbod enwegsleepregelingen m.b.t. het Havenpletau vanaf 11 juli 2025 18:00 uur tot en met 20juli 2025 01:00 uur. De buitendijkse gelegen bedrijven blijven bereikbaar voorbelanghebbenden en hulpverleningsdienten.4. Afsluiten voor motorvoertuigen, instellen parkeerverbod en wegsleepregeling m.b.t. deHavenkader vanaf 16 juli 2025 18:00 uur tot en met 20 juli 2025 09:00 uur5. Afsluiten voor motorvoertuigen, instellen van parkeerverbod en wegsleeprelgeing m.b.t.de oprit Havendijk (nabij “De Meeuw”) en Ds. Waardenburgstraat vanaf 16 juli 202514:00 uur tot en met 20 juli 2025 09:00 uur.6. Afsluiten voor motorvoertuigen, instellen van parkeerverbod en wegsleepregleing m.b.t.de Noorddijk (vanaf kruising met Groeneweg en Hageweg tot aan kruising Deltastraat op18 juli 2025 van 08:00 uur tot 19:00 uur en op 19 juli 2025 van 09:00 uur tot 24:00 uur).7. Instellen van eenrichtingsverkeer op de Dorpsweg tussen de kruising met deRijksstraatweg en de kruising met de Molenweg op 19 juli 2025 van 08:00 uur tot 19:00uur (industrieterrein is bereikbaar).8. Instellen van een inrij- en parkeerverbod voor de Groeneweg vanaf de kruising met deMolenweg richting de jachthaven op 19 juli 2025 van 08:00 uur tot 19:00 uur.9. Instellen van eenrichtingsverkeer op de Groeneweg tussen de kruising met deHageweg / Jachthavenweg / Noorddijk en vanaf de Jachthavenweg naar de kruising metde Molenweg op 19 juli 2025 van 08:00 uur tot 19:00 uur.10. Instellen van parkeerverbod en de op- en afrit richting Jachthaven Bruinisse op 19 juli2025 van 08:00 uur tot 24:00 uur.11. Afsluiten voor motorvoertuigen en instellen van parkeerverbod en wegsleepregelingm.b.t. deel Dreef vanaf parkeerterrein Albert Heijn (Market Plaza) richting Nieuwstrat op18 en 19 juli 2025 van 08:00 uur tot 19:00 uur. Tevens kan het verkeer hetparkeerterrein Albert heij alleen vanaf de Molenstraat bereiken op dezelfde data entijdstippen. Het deel vanaf het parkeerterrein richting de Nieuwstraat is afgesloten omdathet deel Nieuwstraat tussen kruising Dorpsweg en Dreef ook tot het evenmeneterreinbehoort. De bevoorrading van Albert Heijn (Market Plaza) op kruising Nieuwstaat /Dorpsweg blijft mogelijk.12. Bewegwijzering omleiding consumenten Albert Heijn (Market Plaza) vanaf Dorpswegrichting Molenweg richting Dokter de Kockstraat richting Albert Heijn op 18 en 19 juli2025.13. Parkeerverbod op 17, 18 en 19 juli 2025 vanaf slagboom Havenplateau richting Mosseli.v.m. drukte op sommige momnenten en de bocht naar beneden riching “ De Meeuw”.14. Parkeerverbod Burgemeester Hagelaan vanaf Schipperslaan tot door de bocht van deWilhelminalaan op 17, 18 en 19 juli 2025.15. Afsluiten parkeerplaats op 19 juli 2025 bij nieuwe begraafplaats aan de Molenweg teBruinisse.II. Dit besluit ingevolge artikel 26 van het Besluit administratieve bepaling inzake hetwegverkeer bekend maken;III. Afschrift van dit besluit te zenden aan:- Politie Zeeland, bureau Schouwen-Duiveland- Connexxion- Meldkamer hulpdiensten (ambulancedienst en brandweer)IV. De kosten van dit besluit komen op grond van artikel 152 WVW 1994 voor rekening van de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2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Verkeer | Organisatie en beleid</meta:user-defined>
    <meta:user-defined meta:name="OVERHEIDop.referentienummer">1527782</meta:user-defined>
    <meta:user-defined meta:name="DCTERMS.abstract">Bekendmaking van Schouwen-Duiveland</meta:user-defined>
    <dc:language>nl</dc:language>
    <meta:user-defined meta:name="OVERHEIDop.locatietype/OVERHEIDop.gebiedsmarkering">Punt</meta:user-defined>
    <meta:user-defined meta:name="DC.title">verkeersbesluit Bruinisse, Havenkade en omgeving</meta:user-defined>
    <meta:user-defined meta:name="DCTERMS.W3CDTF/DCTERMS.available">2025-06-17</meta:user-defined>
    <meta:user-defined meta:name="DCTERMS.W3CDTF/OVERHEIDop.jaargang">2025</meta:user-defined>
    <meta:user-defined meta:name="OVERHEIDop.publicationIssue">262239</meta:user-defined>
    <meta:user-defined meta:name="OVERHEIDop.GmbID/DC.identifier">gmb-2025-262239</meta:user-defined>
    <meta:user-defined meta:name="OVERHEIDop.versieInformatie"/>
  </office:meta>
</office:document-meta>
</file>