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Omgevingsplanactiviteit (ruimtelijk)_ Grote BOPA_ het realiseren van 60 Flexwoningen, tijdelijk voor de duur van maximaal 10 jaar, aan de gemeentekwekerij ten westen van de Soesdijkseweg Zuid in Bilthoven (met de toekomstige huisnummers 167-1 t/m 167-60, aan de gemeentekwekerij ten westen van de Soesdijkseweg Zuid in Bilthoven (met de toekomstige huisnummers 167-1 t/m 167-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60 Flexwoningen, tijdelijk voor de duur van maximaal 10 jaar, aan de gemeentekwekerij ten westen van de Soesdijkseweg Zuid in Bilthoven (met de toekomstige huisnummers 167-1 t/m 167-60</text:span>
          </text:p>
            <text:p text:style-name="common-al">
            <text:span text:style-name="nadrukvet">Locatie: aan de gemeentekwekerij ten westen van de Soesdijkseweg Zuid in Bilthoven (met de toekomstige huisnummers 167-1 t/m 167-60</text:span>
          </text:p>
            <text:p text:style-name="common-al">
            <text:span text:style-name="nadrukvet">Datum verzending: </text:span>
            <text:span text:style-name="nadrukvet">13-06-2025</text:span>
          </text:p>
            <text:p text:style-name="common-al">
            <text:span text:style-name="nadrukvet">Zaaknummer: 119290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223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154</meta:user-defined>
    <dc:language>nl</dc:language>
    <meta:user-defined meta:name="OVERHEIDop.locatietype/OVERHEIDop.gebiedsmarkering">Punt</meta:user-defined>
    <meta:user-defined meta:name="DC.title">Gemeente De Bilt – Verleende omgevingsvergunning (Regulier),Omgevingsplanactiviteit (ruimtelijk)_ Grote BOPA_ het realiseren van 60 Flexwoningen, tijdelijk voor de duur van maximaal 10 jaar, aan de gemeentekwekerij ten westen van de Soesdijkseweg Zuid in Bilthoven (met de toekomstige huisnummers 167-1 t/m 167-60, aan de gemeentekwekerij ten westen van de Soesdijkseweg Zuid in Bilthoven (met de toekomstige huisnummers 167-1 t/m 167-60</meta:user-defined>
    <meta:user-defined meta:name="DCTERMS.W3CDTF/DCTERMS.available">2025-06-17</meta:user-defined>
    <meta:user-defined meta:name="DCTERMS.W3CDTF/OVERHEIDop.jaargang">2025</meta:user-defined>
    <meta:user-defined meta:name="OVERHEIDop.publicationIssue">262238</meta:user-defined>
    <meta:user-defined meta:name="OVERHEIDop.GmbID/DC.identifier">gmb-2025-262238</meta:user-defined>
    <meta:user-defined meta:name="OVERHEIDop.versieInformatie"/>
  </office:meta>
</office:document-meta>
</file>