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12, 4301CD Zierikzee    - het vervang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dakkapelZaaknummer: 1527714Datum indiening: 13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223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3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781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12, 4301CD Zierikzee    - het vervangen van een dakkapelAanvraa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37</meta:user-defined>
    <meta:user-defined meta:name="OVERHEIDop.GmbID/DC.identifier">gmb-2025-262237</meta:user-defined>
    <meta:user-defined meta:name="OVERHEIDop.versieInformatie"/>
  </office:meta>
</office:document-meta>
</file>