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ouw van een garage aan  Irenelaan 38, 5583AE Waal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1602</text:p>
            <text:p text:style-name="common-al">Ingekomen:12 juni 2025</text:p>
            <text:p text:style-name="common-al">Locatie: Irenelaan 38, 5583AE Waalre</text:p>
            <text:p text:style-name="common-al">Projectomschrijving: de bouw van een garag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223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1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de bouw van een garage aan  Irenelaan 38, 5583AE Waalre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2236</meta:user-defined>
    <meta:user-defined meta:name="OVERHEIDop.GmbID/DC.identifier">gmb-2025-262236</meta:user-defined>
    <meta:user-defined meta:name="OVERHEIDop.versieInformatie"/>
  </office:meta>
</office:document-meta>
</file>