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het kantoorgebouw, Suikerlaan 23 d, 9743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kantoorgebouw aan Suikerlaan 23d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uitbreiden van het kantoorgebouw aan Suikerlaan 23d  te Groningen  , dossiernummer GRN-000199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23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973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het kantoorgebouw, Suikerlaan 23 d, 9743 DA Groningen</meta:user-defined>
    <meta:user-defined meta:name="OVERHEIDop.datumEindeReactietermijn">2025-07-29</meta:user-defined>
    <meta:user-defined meta:name="OVERHEIDop.terinzageleggingBG">https://groningen.lokalebekendmakingen.nl/case/1:9822:12439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31</meta:user-defined>
    <meta:user-defined meta:name="OVERHEIDop.GmbID/DC.identifier">gmb-2025-262231</meta:user-defined>
    <meta:user-defined meta:name="OVERHEIDop.versieInformatie"/>
  </office:meta>
</office:document-meta>
</file>