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weg 23, 7321 AV Apeldoorn, het wijzigen van het gebruik voor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5</text:p>
            <text:p text:style-name="common-al">Zaaknummer:  020057770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2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77070</meta:user-defined>
    <dc:language>nl</dc:language>
    <meta:user-defined meta:name="OVERHEIDop.locatietype/OVERHEIDop.gebiedsmarkering">Punt</meta:user-defined>
    <meta:user-defined meta:name="DC.title">Aanvraag Omgevingsvergunning Welgelegenweg 23, 7321 AV Apeldoorn, het wijzigen van het gebruik voor een Pré-mantelzorgwo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28</meta:user-defined>
    <meta:user-defined meta:name="OVERHEIDop.GmbID/DC.identifier">gmb-2025-262228</meta:user-defined>
    <meta:user-defined meta:name="OVERHEIDop.versieInformatie"/>
  </office:meta>
</office:document-meta>
</file>