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kadastraal splitsen van een bestaand pand Wilhelminastraat 7 - 7b en 9 - 9b, 2411CW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Omgevingsdienst Midden-Holland (ODMH) namens gemeente Bodegraven-Reeuwijk besloten om de beslistermijn van de aanvraag met kenmerk 2025-00009695 voor het kadastraal splitsen van een bestaand pand op de locatie Wilhelminastraat 7 - 7b en 9 - 9b, 2411CW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22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69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kadastraal splitsen van een bestaand pand Wilhelminastraat 7 - 7b en 9 - 9b, 2411CW Bodegra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26</meta:user-defined>
    <meta:user-defined meta:name="OVERHEIDop.GmbID/DC.identifier">gmb-2025-262226</meta:user-defined>
    <meta:user-defined meta:name="OVERHEIDop.versieInformatie"/>
  </office:meta>
</office:document-meta>
</file>