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inderdijkstraat 76-3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stallaties op het dak en het wijzigen van de brandcompartimentering op de tweede en vierde verdieping</text:p>
            <text:p text:style-name="common-al">Besluit: gedeeltelijk verleend</text:p>
            <text:p text:style-name="common-al">Besluit verzonden op: 13-06-2025</text:p>
            <text:p text:style-name="common-al">Zaakadres: Kinderdijkstraat 76-3 1079GN Amsterdam</text:p>
            <text:p text:style-name="common-al">Zaaknummer: Z2025-017434</text:p>
            <text:p text:style-name="common-al">DSO-nummer: 20250422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4</meta:user-defined>
    <meta:user-defined meta:name="DCTERMS.abstract">realiseren van installaties op het dak en het wijzigen van de brandcompartimentering op de twee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inderdijkstraat 76-3 1079G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23</meta:user-defined>
    <meta:user-defined meta:name="OVERHEIDop.GmbID/DC.identifier">gmb-2025-262223</meta:user-defined>
    <meta:user-defined meta:name="OVERHEIDop.versieInformatie"/>
  </office:meta>
</office:document-meta>
</file>