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236, 2564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azelaar (stamomtrek 198 cm), staande in de achtertuin van het perceel</text:p>
            <text:p text:style-name="common-al"/>
            <text:p text:style-name="common-al">Ons kenmerk: VTH2025-29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236, 2564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2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613</meta:user-defined>
    <meta:user-defined meta:name="DCTERMS.abstract">het kappen van 1 hazelaar (stamomtrek 19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lierboomstraat 236, 2564 HR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22</meta:user-defined>
    <meta:user-defined meta:name="OVERHEIDop.GmbID/DC.identifier">gmb-2025-262222</meta:user-defined>
    <meta:user-defined meta:name="OVERHEIDop.versieInformatie"/>
  </office:meta>
</office:document-meta>
</file>