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ouwburgplein 50 3012CL Rotterdam</text:span></text:p>
            <text:p text:style-name="common-al">Geldig vanaf:		<text:span text:style-name="nadrukvet">13-06-2025</text:span></text:p>
            <text:p text:style-name="common-al">Kenmerk:			<text:span text:style-name="nadrukvet">0599ESUITE3896102025</text:span></text:p>
            <text:p text:style-name="common-al">Datum verzending besluit:	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2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96102025</meta:user-defined>
    <meta:user-defined meta:name="DCTERMS.abstract">Stichting Concert- en congresgebouw de Doel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19</meta:user-defined>
    <meta:user-defined meta:name="OVERHEIDop.GmbID/DC.identifier">gmb-2025-262219</meta:user-defined>
    <meta:user-defined meta:name="OVERHEIDop.versieInformatie"/>
  </office:meta>
</office:document-meta>
</file>