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organische peroxiden (gevaarlijke stoffen) in een opslagvoorziening op de locatie Boogaerdtstraat 5 te Dordrecht zaaknummer Z-25-4636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opslaan van organische peroxiden (gevaarlijke stoffen) in een opslagvoorziening op de locatie Boogaerdtstraat 5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21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1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1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organische peroxiden (gevaarlijke stoffen) in een opslagvoorziening op de locatie Boogaerdtstraat 5 te Dordrecht zaaknummer Z-25-463691</meta:user-defined>
    <meta:user-defined meta:name="DCTERMS.W3CDTF/DCTERMS.available">2025-06-17</meta:user-defined>
    <meta:user-defined meta:name="DCTERMS.W3CDTF/OVERHEIDop.jaargang">2025</meta:user-defined>
    <meta:user-defined meta:name="OVERHEIDop.publicationIssue">262216</meta:user-defined>
    <meta:user-defined meta:name="OVERHEIDop.GmbID/DC.identifier">gmb-2025-262216</meta:user-defined>
    <meta:user-defined meta:name="OVERHEIDop.versieInformatie"/>
  </office:meta>
</office:document-meta>
</file>