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75, verleende omgevingsvergunning bouwen schuur,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8951 verleend. De gemeente heeft besloten mee te werken aan een (buitenplanse) afwijking van het omgevingsplan  voor het bouwen van een schuur aan Waalseweg 75, 3999 NR Tull en 't Waal. </text:p>
            <text:p text:style-name="common-al">
            
          </text:p>
            <text:p text:style-name="common-al">De verzenddatum van het besluit is 12 jun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22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951</meta:user-defined>
    <dc:language>nl</dc:language>
    <meta:user-defined meta:name="DC.title">Tull en 't Waal, Waalseweg 75, verleende omgevingsvergunning bouwen schuur, met plan afwijking</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274</meta:user-defined>
    <meta:user-defined meta:name="OVERHEIDop.publicationIssue">262215</meta:user-defined>
    <meta:user-defined meta:name="OVERHEIDop.GmbID/DC.identifier">gmb-2025-262215</meta:user-defined>
    <meta:user-defined meta:name="OVERHEIDop.versieInformatie"/>
  </office:meta>
</office:document-meta>
</file>