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krap-oord 2, verleende omgevingsvergunning realiseren carport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6729 verleend. De gemeente heeft besloten mee te werken aan een (buitenplanse) afwijking van het omgevingsplan  voor het realiseren van een carport aan Meekrap-oord 2, 3991 VE Houten. </text:p>
            <text:p text:style-name="common-al">
            
          </text:p>
            <text:p text:style-name="common-al">De verzenddatum van het besluit is 13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22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729</meta:user-defined>
    <dc:language>nl</dc:language>
    <meta:user-defined meta:name="DC.title">Houten, Meekrap-oord 2, verleende omgevingsvergunning realiseren carport met plan afwijking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273</meta:user-defined>
    <meta:user-defined meta:name="OVERHEIDop.publicationIssue">262214</meta:user-defined>
    <meta:user-defined meta:name="OVERHEIDop.GmbID/DC.identifier">gmb-2025-262214</meta:user-defined>
    <meta:user-defined meta:name="OVERHEIDop.versieInformatie"/>
  </office:meta>
</office:document-meta>
</file>