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nieuwbouwen van een woonboerderij op de locatie Zandstraat 12, 7383A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5</text:p>
            <text:p text:style-name="common-al">Kenmerk: Z2025-0000108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221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80</meta:user-defined>
    <meta:user-defined meta:name="DCTERMS.abstract">Zandstraat 12, 7383AH Voorst</meta:user-defined>
    <dc:language>nl</dc:language>
    <meta:user-defined meta:name="OVERHEIDop.locatietype/OVERHEIDop.gebiedsmarkering">Vlak</meta:user-defined>
    <meta:user-defined meta:name="DC.title">Bouwmelding (Wet kwaliteitsborging) voor het nieuwbouwen van een woonboerderij op de locatie Zandstraat 12, 7383AH Voors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13</meta:user-defined>
    <meta:user-defined meta:name="OVERHEIDop.GmbID/DC.identifier">gmb-2025-262213</meta:user-defined>
    <meta:user-defined meta:name="OVERHEIDop.versieInformatie"/>
  </office:meta>
</office:document-meta>
</file>