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32, 1175 LA, vergroten van de woning door het optrekken van de gevels met een nieuwe kap, verzenddatum 13-06-2025, zaaknummer 039411697907, DSO-nummer 202501060005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2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32, 1175 LA, vergroten van de woning door het optrekken van de gevels met een nieuwe kap, verzenddatum 13-06-2025, zaaknummer 039411697907, DSO-nummer 2025010600054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09</meta:user-defined>
    <meta:user-defined meta:name="OVERHEIDop.GmbID/DC.identifier">gmb-2025-262209</meta:user-defined>
    <meta:user-defined meta:name="OVERHEIDop.versieInformatie"/>
  </office:meta>
</office:document-meta>
</file>