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trechtsestraat 1, 2587 RB 's-Gravenhage, Zwolsestraat 9B, 2587 TX 's-Gravenhage, Utrechtsestraat 19, 2587 RB 's-Gravenhage, Utrechtsestraat 39, 2587 RB 's-Gravenh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nieuwen van de brandmeldinstallatie in de parkeergarage</text:p>
            <text:p text:style-name="common-al"/>
            <text:p text:style-name="common-al">Ons kenmerk: VTH2024-178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trechtsestraat 1, 2587 RB 's-Gravenhage, Zwolsestraat 9B, 2587 TX 's-Gravenhage, Utrechtsestraat 19, 2587 RB 's-Gravenhage, Utrechtsestraat 39, 2587 RB 's-Gravenhage, Palaceplein 17, 2587 WE 's-Gravenhage, Palaceplein 19, 2587 WE 's-Gravenhage, Palaceplein 21, 2587 WE 's-Gravenhage, Palaceplein 23, 2587 WE 's-Gravenhage, Palaceplein 25, 2587 WE 's-Gravenhage, Palaceplein 27, 2587 WE 's-Gravenhage, Palaceplein 29, 2587 WE 's-Gravenhage, Palaceplein 31, 2587 WE 's-Gravenhage, Palaceplein 33, 2587 WE 's-Gravenhage, Palaceplein 35, 2587 WE 's-Gravenhage, Palaceplein 37, 2587 WE 's-Gravenhage, Palaceplein 39, 2587 WE 's-Gravenhage, Palaceplein 41, 2587 WE 's-Gravenhage, Palaceplein 43, 2587 WE 's-Gravenhage, Palaceplein 45, 2587 WE 's-Gravenhage, Palaceplein 47, 2587 WE 's-Gravenhage, Palaceplein 49, 2587 WE 's-Gravenhage, Palaceplein 51, 2587 WE 's-Gravenhage, Palaceplein 53, 2587 WE 's-Gravenhage, Palaceplein 55, 2587 WE 's-Gravenhage, Palaceplein 57, 2587 WE 's-Gravenhage, Palaceplein 59, 2587 WE 's-Gravenhage, Palaceplein 61, 2587 WE 's-Gravenhage, Palaceplein 63, 2587 WG 's-Gravenhage, Palaceplein 65, 2587 WG 's-Gravenhage, Palaceplein 67, 2587 WG 's-Gravenhage, Palaceplein 69, 2587 WG 's-Gravenhage, Palaceplein 71, 2587 WG 's-Gravenhage, Palaceplein 73, 2587 WG 's-Gravenhage, Palaceplein 75, 2587 WG 's-Gravenhage, Palaceplein 77, 2587 WG 's-Gravenhage, Palaceplein 79, 2587 WG 's-Gravenhage, Palaceplein 81, 2587 WG 's-Gravenhage, Palaceplein 83, 2587 WG 's-Gravenhage, Palaceplein 85, 2587 WG 's-Gravenhage, Palaceplein 87, 2587 WG 's-Gravenhage, Palaceplein 89, 2587 WG 's-Gravenhage, Palaceplein 91, 2587 WG 's-Gravenhage, Palaceplein 93, 2587 WG 's-Gravenhage, Palaceplein 95, 2587 WG 's-Gravenhage, Palaceplein 97, 2587 WG 's-Gravenhage, Palaceplein 99, 2587 WG 's-Gravenhage, Palaceplein 101, 2587 WG 's-Gravenhage, Palaceplein 105, 2587 WH 's-Gravenhage, Palaceplein 107, 2587 WH 's-Gravenhage, Palaceplein 109, 2587 WH 's-Gravenhage, Palaceplein 111, 2587 WH 's-Gravenhage, Palaceplein 113, 2587 WH 's-Gravenhage, Palaceplein 115, 2587 WH 's-Gravenhage, Palaceplein 117, 2587 WH 's-Gravenhage, Palaceplein 119, 2587 WH 's-Gravenhage, Palaceplein 121, 2587 WH 's-Gravenhage, Palaceplein 123, 2587 WH 's-Gravenhage, Palaceplein 125, 2587 WH 's-Gravenhage, Palaceplein 127, 2587 WH 's-Gravenhage, Palaceplein 129, 2587 WH 's-Gravenhage, Palaceplein 131, 2587 WH 's-Gravenhage, Palaceplein 133, 2587 WH 's-Gravenhage, Palaceplein 135, 2587 WH 's-Gravenhage, Palaceplein 139, 2587 WJ 's-Gravenhage, Palaceplein 141, 2587 WJ 's-Gravenhage, Palaceplein 143, 2587 WJ 's-Gravenhage, Palaceplein 145, 2587 WJ 's-Gravenhage, Palaceplein 147, 2587 WJ 's-Gravenhage, Palaceplein 149, 2587 WJ 's-Gravenhage, Palaceplein 151, 2587 WJ 's-Gravenhage, Palaceplein 153, 2587 WJ 's-Gravenhage, Palaceplein 155, 2587 WJ 's-Gravenhage, Palaceplein 157, 2587 WJ 's-Gravenhage, Palaceplein 159, 2587 WJ 's-Gravenhage, Palaceplein 161, 2587 WJ 's-Gravenhage, Palaceplein 163, 2587 WJ 's-Gravenhage, Palaceplein 165, 2587 WJ 's-Gravenhage, Palaceplein 167, 2587 WJ 's-Gravenhage, Palaceplein 169, 2587 WJ 's-Gravenhage, Palaceplein 173, 2587 WK 's-Gravenhage, Palaceplein 175, 2587 WK 's-Gravenhage, Palaceplein 177, 2587 WK 's-Gravenhage, Palaceplein 179, 2587 WK 's-Gravenhage, Palaceplein 181, 2587 WK 's-Gravenhage, Palaceplein 183, 2587 WK 's-Gravenhage, Palaceplein 185, 2587 WK 's-Gravenhage, Palaceplein 187, 2587 WK 's-Gravenhage, Palaceplein 189, 2587 WK 's-Gravenhage, Palaceplein 191, 2587 WK 's-Gravenhage, Palaceplein 193, 2587 WK 's-Gravenhage, Palaceplein 195, 2587 WK 's-Gravenhage, Palaceplein 197, 2587 WK 's-Gravenhage, Palaceplein 199, 2587 WK 's-Gravenhage, Palaceplein 201, 2587 WK 's-Gravenhage, Palaceplein 203, 2587 WK 's-Gravenhage, Palaceplein 207, 2587 WL 's-Gravenhage, Palaceplein 209, 2587 WL 's-Gravenhage, Palaceplein 211, 2587 WL 's-Gravenhage, Palaceplein 213, 2587 WL 's-Gravenhage, Palaceplein 215, 2587 WL 's-Gravenhage, Palaceplein 217, 2587 WL 's-Gravenhage, Palaceplein 219, 2587 WL 's-Gravenhage, Palaceplein 221, 2587 WL 's-Gravenhage, Palaceplein 223, 2587 WL 's-Gravenhage, Palaceplein 225, 2587 WL 's-Gravenhage, Palaceplein 227, 2587 WL 's-Gravenhage, Palaceplein 229, 2587 WL 's-Gravenhage, Palaceplein 231, 2587 WL 's-Gravenhage, Palaceplein 233, 2587 WL 's-Gravenhage, Palaceplein 235, 2587 WL 's-Gravenhage, Palaceplein 237, 2587 WL 's-Gravenhage, Palaceplein 239, 2587 WL 's-Gravenhage, Palaceplein 241, 2587 WL 's-Gravenhage, Palaceplein 243, 2587 WL 's-Gravenhage, Palaceplein 245, 2587 WL 's-Gravenhage, Zwolsestraat 1C, 2587 TX 's-Gravenhage, Zwolsestraat 1D, 2587 TX 's-Gravenhage, Zwolsestraat 1E, 2587 TX 's-Gravenhage, Zwolsestraat 1G, 2587 TX 's-Gravenhage, Zwolsestraat 1H, 2587 TX 's-Gravenhage, Zwolsestraat 3, 2587 TX 's-Gravenhage, Zwolsestraat 3A, 2587 TX 's-Gravenhage, Zwolsestraat 3B, 2587 TX 's-Gravenhage, Zwolsestraat 3C, 2587 TX 's-Gravenhage, Zwolsestraat 3D, 2587 TX 's-Gravenhage, Zwolsestraat 3E, 2587 TX 's-Gravenhage, Zwolsestraat 3F, 2587 TX 's-Gravenhage, Zwolsestraat 3H, 2587 TX 's-Gravenhage, Zwolsestraat 3J, 2587 TX 's-Gravenhage, Zwolsestraat 5, 2587 TX 's-Gravenhage, Zwolsestraat 5A, 2587 TX 's-Gravenhage, Zwolsestraat 5B, 2587 TX 's-Gravenhage, Zwolsestraat 5C, 2587 TX 's-Gravenhage, Zwolsestraat 5D, 2587 TX 's-Gravenhage, Zwolsestraat 5E, 2587 TX 's-Gravenhage, Zwolsestraat 5F, 2587 TX 's-Gravenhage, Zwolsestraat 5G, 2587 TX 's-Gravenhage, Zwolsestraat 5J, 2587 TX 's-Gravenhage, Zwolsestraat 7, 2587 TX 's-Gravenhage, Zwolsestraat 7A, 2587 TX 's-Gravenhage, Zwolsestraat 7B, 2587 TX 's-Gravenhage, Zwolsestraat 7C, 2587 TX 's-Gravenhage, Zwolsestraat 7D, 2587 TX 's-Gravenhage, Zwolsestraat 7E, 2587 TX 's-Gravenhage, Zwolsestraat 7G, 2587 TX 's-Gravenhage, Zwolsestraat 7H, 2587 TX 's-Gravenhage, Zwolsestraat 7J, 2587 TX 's-Gravenhage, Zwolsestraat 7F, 2587 TX 's-Gravenhage, Zwolsestraat 9, 2587 TX 's-Gravenhage, Zwolsestraat 9D, 2587 TX 's-Gravenhage, Zwolsestraat 9E, 2587 TX 's-Gravenhage, Zwolsestraat 9F, 2587 TX 's-Gravenhage, Zwolsestraat 9H, 2587 TX 's-Gravenhage, Zwolsestraat 9K, 2587 TX 's-Gravenhage, Zwolsestraat 11, 2587 TX 's-Gravenhage, Zwolsestraat 11B, 2587 TX 's-Gravenhage, Zwolsestraat 11D, 2587 TX 's-Gravenhage, Zwolsestraat 11F, 2587 TX 's-Gravenhage, Zwolsestraat 11H, 2587 TX 's-Gravenhage, Zwolsestraat 11K, 2587 TX 's-Gravenhage, Zwolsestraat 13, 2587 TX 's-Gravenhage, Zwolsestraat 13B, 2587 TX 's-Gravenhage, Zwolsestraat 13D, 2587 TX 's-Gravenhage, Zwolsestraat 13F, 2587 TX 's-Gravenhage, Zwolsestraat 13H, 2587 TX 's-Gravenhage, Zwolsestraat 13K, 2587 TX 's-Gravenhage, Zwolsestraat 15, 2587 TX 's-Gravenhage, Zwolsestraat 15B, 2587 TX 's-Gravenhage, Zwolsestraat 15D, 2587 TX 's-Gravenhage, Zwolsestraat 15F, 2587 TX 's-Gravenhage, Zwolsestraat 15H, 2587 TX 's-Gravenhage, Zwolsestraat 15K, 2587 TX 's-Gravenhage, Zwolsestraat 15M, 2587 TX 's-Gravenhage, Utrechtsestraat 3, 2587 RB 's-Gravenhage, Utrechtsestraat 5, 2587 RB 's-Gravenhage, Utrechtsestraat 7, 2587 RB 's-Gravenhage, Utrechtsestraat 9, 2587 RB 's-Gravenhage, Utrechtsestraat 21, 2587 RB 's-Gravenhage, Utrechtsestraat 23, 2587 RB 's-Gravenhage, Utrechtsestraat 25, 2587 RB 's-Gravenhage, Utrechtsestraat 27, 2587 RB 's-Gravenhage, Utrechtsestraat 29, 2587 RB 's-Gravenhage, Utrechtsestraat 31, 2587 RB 's-Gravenhage, Utrechtsestraat 33, 2587 RB 's-Gravenhage, Utrechtsestraat 35, 2587 RB 's-Gravenhage, Utrechtsestraat 37, 2587 RB 's-Gravenhage, Zwolsestraat 5H, 2587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820</meta:user-defined>
    <meta:user-defined meta:name="DCTERMS.abstract">het vernieuwen van de brandmeldinstallatie in de 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Utrechtsestraat 1, 2587 RB 's-Gravenhage, Zwolsestraat 9B, 2587 TX 's-Gravenhage, Utrechtsestraat 19, 2587 RB 's-Gravenhage, Utrechtsestraat 39, 2587 RB 's-Gravenha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22</meta:user-defined>
    <meta:user-defined meta:name="OVERHEIDop.GmbID/DC.identifier">gmb-2025-2622</meta:user-defined>
    <meta:user-defined meta:name="OVERHEIDop.versieInformatie"/>
  </office:meta>
</office:document-meta>
</file>