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informatiezuil op het perceel Bollenmarkt 14D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0508 voor een omgevingsvergunning voor het plaatsen van een informatiezuil op locatie Bollenmarkt 14D in Zwaagdijk-Oost.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1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08</meta:user-defined>
    <meta:user-defined meta:name="DCTERMS.abstract">Betreft: Besluit op locatie Bollenmarkt 14D in Zwaagdijk-Oost</meta:user-defined>
    <dc:language>nl</dc:language>
    <meta:user-defined meta:name="DC.title">Besluit aanvraag omgevingsvergunning voor het plaatsen van een informatiezuil op het perceel Bollenmarkt 14D in Zwaagdijk-Oost (reguliere voorbereidingsprocedure)</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72</meta:user-defined>
    <meta:user-defined meta:name="OVERHEIDop.publicationIssue">262199</meta:user-defined>
    <meta:user-defined meta:name="OVERHEIDop.GmbID/DC.identifier">gmb-2025-262199</meta:user-defined>
    <meta:user-defined meta:name="OVERHEIDop.versieInformatie"/>
  </office:meta>
</office:document-meta>
</file>