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eleveenseweg 1 - Roeleveense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verwijderen laagspanningskabel, middels open ontgraving van 18-6-2025 t/m 26-9-2025</text:p>
            <text:p text:style-name="common-al"/>
            <text:p text:style-name="common-al">Ons kenmerk: 009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oeleveenseweg 1 - Roeleveenseweg ter hoogte van huisnummer 1</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5IBA25/9030878</meta:user-defined>
    <meta:user-defined meta:name="DCTERMS.abstract">Te verwijderen laagspanningskabel, middels open ontgraving van 18-6-2025 t/m 26-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eleveenseweg 1 - Roeleveenseweg ter hoogte van huisnummer 1 te Den Haag</meta:user-defined>
    <meta:user-defined meta:name="DCTERMS.W3CDTF/DCTERMS.available">2025-06-17</meta:user-defined>
    <meta:user-defined meta:name="OVERHEIDop.externeBijlage">Bijlage_56981235_voor_bekendmaking|exb-2025-22271</meta:user-defined>
    <meta:user-defined meta:name="DCTERMS.W3CDTF/OVERHEIDop.jaargang">2025</meta:user-defined>
    <meta:user-defined meta:name="OVERHEIDop.publicationIssue">262197</meta:user-defined>
    <meta:user-defined meta:name="OVERHEIDop.GmbID/DC.identifier">gmb-2025-262197</meta:user-defined>
    <meta:user-defined meta:name="OVERHEIDop.versieInformatie"/>
  </office:meta>
</office:document-meta>
</file>