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Schoutenbosch 67, 1901PB Castricum, het vergroten van de woning, verzenddatum 13 juni 2025 (Z2025-00003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21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94</meta:user-defined>
    <meta:user-defined meta:name="DCTERMS.abstract">Schoutenbosch 67, 1901PB Castricum, het vergroten van de woning, verzenddatum 13 juni 2025 (Z2025-00003094)</meta:user-defined>
    <dc:language>nl</dc:language>
    <meta:user-defined meta:name="DC.title">Gemeente Castricum, aanvraag omgevingsvergunning (reguliere procedure) verleend, Schoutenbosch 67, 1901PB Castricum, het vergroten van de woning, verzenddatum 13 juni 2025 (Z2025-00003094)</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69</meta:user-defined>
    <meta:user-defined meta:name="OVERHEIDop.publicationIssue">262193</meta:user-defined>
    <meta:user-defined meta:name="OVERHEIDop.GmbID/DC.identifier">gmb-2025-262193</meta:user-defined>
    <meta:user-defined meta:name="OVERHEIDop.versieInformatie"/>
  </office:meta>
</office:document-meta>
</file>