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UndergroundUnity Automeet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UndergroundUnity Automeeting</text:p>
            <text:p text:style-name="common-al">Datum activiteit: 19 juli 2025</text:p>
            <text:p text:style-name="common-al">Locatie: Keplerstraat 16, 1704 SJ Heerhugowaard</text:p>
            <text:p text:style-name="common-al">Verzonden op: 13 juni 2025</text:p>
            <text:p text:style-name="common-al">Zaaknummer: 108541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1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5417</meta:user-defined>
    <dc:language>nl</dc:language>
    <meta:user-defined meta:name="OVERHEIDop.locatietype/OVERHEIDop.gebiedsmarkering">Punt</meta:user-defined>
    <meta:user-defined meta:name="DC.title">Kennisgeving besluit op evenementenvergunning UndergroundUnity Automeeting</meta:user-defined>
    <meta:user-defined meta:name="DCTERMS.W3CDTF/DCTERMS.available">2025-06-17</meta:user-defined>
    <meta:user-defined meta:name="DCTERMS.W3CDTF/OVERHEIDop.jaargang">2025</meta:user-defined>
    <meta:user-defined meta:name="OVERHEIDop.publicationIssue">262191</meta:user-defined>
    <meta:user-defined meta:name="OVERHEIDop.GmbID/DC.identifier">gmb-2025-262191</meta:user-defined>
    <meta:user-defined meta:name="OVERHEIDop.versieInformatie"/>
  </office:meta>
</office:document-meta>
</file>