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Koekamper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ni 2025 besloten de beslistermijn voor de aanvraag met zaaknummer Z2025-000283 voor het verpakken van goederen tot kerstpakketten naast de reguliere opslag op locatie Koekamperweg 6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62190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19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19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283</meta:user-defined>
    <dc:language>nl</dc:language>
    <meta:user-defined meta:name="OVERHEIDop.locatietype/OVERHEIDop.gebiedsmarkering">Vlak</meta:user-defined>
    <meta:user-defined meta:name="DC.title">Kennisgeving verlenging beslistermijn aanvraag omgevingsvergunning Koekamperweg 6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190</meta:user-defined>
    <meta:user-defined meta:name="OVERHEIDop.GmbID/DC.identifier">gmb-2025-262190</meta:user-defined>
    <meta:user-defined meta:name="OVERHEIDop.versieInformatie"/>
  </office:meta>
</office:document-meta>
</file>