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nder reveal op 22 juni 2025, Seringenpark 2/ In het park zel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5 is een melding evenement ontvangen voor de locatie Seringenpark 2/ In het park zelf. De melding is geregistreerd onder zaaknummer Z2025-00004785. De melding betreft Gender reveal op 22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47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218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8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8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4785</meta:user-defined>
    <meta:user-defined meta:name="DCTERMS.abstract">Betreft: melding op locatie Seringenpark 2/ In het park zelf</meta:user-defined>
    <dc:language>nl</dc:language>
    <meta:user-defined meta:name="OVERHEIDop.locatietype/OVERHEIDop.gebiedsmarkering">Vlak</meta:user-defined>
    <meta:user-defined meta:name="DC.title">Melding Gender reveal op 22 juni 2025, Seringenpark 2/ In het park zelf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2186</meta:user-defined>
    <meta:user-defined meta:name="OVERHEIDop.GmbID/DC.identifier">gmb-2025-262186</meta:user-defined>
    <meta:user-defined meta:name="OVERHEIDop.versieInformatie"/>
  </office:meta>
</office:document-meta>
</file>