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ircus Camping Ponder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uni 2025, <text:span text:style-name="nadrukvet">Circus Camping Ponderosa</text:span> op dinsdag 15 juli 2025 en op zaterdag 9 augustus 2025 van 19.00 uur tot 21.00 uur in Ulicoten, Maaijkant 26. (1102938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21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Circus Camping Ponderos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76</meta:user-defined>
    <meta:user-defined meta:name="OVERHEIDop.GmbID/DC.identifier">gmb-2025-262176</meta:user-defined>
    <meta:user-defined meta:name="OVERHEIDop.versieInformatie"/>
  </office:meta>
</office:document-meta>
</file>