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deeltelijk verleend, Hortusplein 3 2019XV Haarlem, 0392-2025-0002045, het uitoefenen van het horecabedrijf, verzonden 1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17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7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7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02045</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gedeeltelijk verleend, Hortusplein 3 2019XV Haarlem, 0392-2025-0002045, het uitoefenen van het horecabedrijf, verzonden 13-06-2025</meta:user-defined>
    <meta:user-defined meta:name="DCTERMS.W3CDTF/DCTERMS.available">2025-06-17</meta:user-defined>
    <meta:user-defined meta:name="DCTERMS.W3CDTF/OVERHEIDop.jaargang">2025</meta:user-defined>
    <meta:user-defined meta:name="OVERHEIDop.publicationIssue">262175</meta:user-defined>
    <meta:user-defined meta:name="OVERHEIDop.GmbID/DC.identifier">gmb-2025-262175</meta:user-defined>
    <meta:user-defined meta:name="OVERHEIDop.versieInformatie"/>
  </office:meta>
</office:document-meta>
</file>