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tijnweg 1, 1865 BD Bergen aan Zee, het vergroten van de (recreatie-)woning, datum ontvangst 27 mei 2025 (Z2025-00004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217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34</meta:user-defined>
    <meta:user-defined meta:name="DCTERMS.abstract">Patijnweg 1, 1865 BD Bergen aan Zee, het vergroten van de (recreatie-)woning, datum ontvangst 27 mei 2025 (Z2025-00004034)</meta:user-defined>
    <dc:language>nl</dc:language>
    <meta:user-defined meta:name="OVERHEIDop.locatietype/OVERHEIDop.gebiedsmarkering">Vlak</meta:user-defined>
    <meta:user-defined meta:name="DC.title">Gemeente Bergen, ontvangen aanvraag omgevingsvergunning, Patijnweg 1, 1865 BD Bergen aan Zee, het vergroten van de (recreatie-)woning, datum ontvangst 27 mei 2025 (Z2025-00004034)</meta:user-defined>
    <meta:user-defined meta:name="DCTERMS.W3CDTF/DCTERMS.available">2025-06-17</meta:user-defined>
    <meta:user-defined meta:name="DCTERMS.W3CDTF/OVERHEIDop.jaargang">2025</meta:user-defined>
    <meta:user-defined meta:name="OVERHEIDop.publicationIssue">262174</meta:user-defined>
    <meta:user-defined meta:name="OVERHEIDop.GmbID/DC.identifier">gmb-2025-262174</meta:user-defined>
    <meta:user-defined meta:name="OVERHEIDop.versieInformatie"/>
  </office:meta>
</office:document-meta>
</file>