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Irisstraat t.h.v. nr. 30, 6666BH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straatfeest op 5 juli 2025. Het besluit is verleend:</text:p>
            <text:p text:style-name="common-al">
            <text:span text:style-name="nadrukvet">Locatie: </text:span>Irisstraat t.h.v. nr. 30, 6666BH Heteren</text:p>
            <text:p text:style-name="common-al">
            <text:span text:style-name="nadrukvet">Zaaknummer: </text:span>Z2025-01173</text:p>
            <text:p text:style-name="common-al">
            <text:span text:style-name="nadrukvet">Datum besluit:</text:span> 12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216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6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6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173</meta:user-defined>
    <meta:user-defined meta:name="DCTERMS.abstract">Betreft: het organiseren van een straatfeest op 5 juli 2025 op locatie Irisstraat t.h.v. nr. 30, 6666BH Heteren, vergunning verleend op 12 jun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Buurt-/straatfeest op locatie Irisstraat t.h.v. nr. 30, 6666BH Heter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67</meta:user-defined>
    <meta:user-defined meta:name="OVERHEIDop.GmbID/DC.identifier">gmb-2025-262167</meta:user-defined>
    <meta:user-defined meta:name="OVERHEIDop.versieInformatie"/>
  </office:meta>
</office:document-meta>
</file>