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torialaan 64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etorialaan 64B-02, 3072ER, realiseren van dakkapellen in het zijdakvlak (aanvraagdatum 05-06-2025, dossiernummer OMV.25.06.000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retorialaan 64B-0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66</meta:user-defined>
    <meta:user-defined meta:name="OVERHEIDop.GmbID/DC.identifier">gmb-2025-262166</meta:user-defined>
    <meta:user-defined meta:name="OVERHEIDop.versieInformatie"/>
  </office:meta>
</office:document-meta>
</file>