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Dorpsstraat, Valburgseweg, Halve Morgen en Kleine Molenstraat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de Luikse Markt op 22 juni en 7 september 2025. Het besluit is verleend:</text:p>
            <text:p text:style-name="common-al">
            <text:span text:style-name="nadrukvet">Locatie: </text:span>Dorpsstraat, Valburgseweg, Halve Morgen en Kleine Molenstraat te Elst</text:p>
            <text:p text:style-name="common-al">
            <text:span text:style-name="nadrukvet">Zaaknummer: </text:span>Z2025-00870</text:p>
            <text:p text:style-name="common-al">
            <text:span text:style-name="nadrukvet">Datum besluit:</text:span> 13 jun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5 jul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2165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16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16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870</meta:user-defined>
    <meta:user-defined meta:name="DCTERMS.abstract">Betreft: het organiseren van de Luikse Markt op 22 juni en 7 september 2025 op locatie Dorpsstraat, Valburgseweg, Halve Morgen en Kleine Molenstraat te Elst, vergunning verleend op 13 juni 2025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Dorpsstraat, Valburgseweg, Halve Morgen en Kleine Molenstraat te Elst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165</meta:user-defined>
    <meta:user-defined meta:name="OVERHEIDop.GmbID/DC.identifier">gmb-2025-262165</meta:user-defined>
    <meta:user-defined meta:name="OVERHEIDop.versieInformatie"/>
  </office:meta>
</office:document-meta>
</file>