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alkwijkerstraat 25-27 2033JC Haarlem, 0392-2025-0039089, het realiseren van een sportschool,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16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089</meta:user-defined>
    <meta:user-defined meta:name="DCTERMS.abstract">het realiseren van een sport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alkwijkerstraat 25-27 2033JC Haarlem, 0392-2025-0039089, het realiseren van een sportschool, verzonden 13-06-2025</meta:user-defined>
    <meta:user-defined meta:name="DCTERMS.W3CDTF/DCTERMS.available">2025-06-17</meta:user-defined>
    <meta:user-defined meta:name="DCTERMS.W3CDTF/OVERHEIDop.jaargang">2025</meta:user-defined>
    <meta:user-defined meta:name="OVERHEIDop.publicationIssue">262161</meta:user-defined>
    <meta:user-defined meta:name="OVERHEIDop.GmbID/DC.identifier">gmb-2025-262161</meta:user-defined>
    <meta:user-defined meta:name="OVERHEIDop.versieInformatie"/>
  </office:meta>
</office:document-meta>
</file>