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hellingbaan aan de Ruitersweg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een hellingbaan aan de Ruitersweg te Hilversum</text:span> </text:p>
            <text:p text:style-name="al">Burgemeester en wethouders maken bekend dat zij hebben besloten om voornemens zijn de hellingbaan aan de Ruitersweg ter hoogte van de nummers 55A-61A en 39A-49A kadastraal bekend sectie N nummer 7649, te Hilversum één op één te verkopen aan Stichting Woningcorporatie Het Gooi en Omstreken. Zie <text:a xlink:href="http://www.kadastralekaart.com/" xlink:type="simple">www.kadastralekaart.com</text:a>.</text:p>
            <text:p text:style-name="al">Burgemeester en wethouders zijn van mening dat Stichting Woningcorporatie Het Gooi en Omstreken de meest gerede kandidaat is met wie deze transactie kan plaatsvinden om de volgende redenen:</text:p>
            <text:p text:style-name="al">De wenselijkheid dat de locatie in gebruik blijft voor de bewoners van de appartementen van Stichting Woningcorporatie Het Gooi en Omstreken. De hellingbaan is de enige toegangsmogelijkheid vanaf de openbare weg tot de garages behorende bij de appartementen. De gemeente Hilversum geen strategisch belang heeft bij het aanhouden van deze hellingbaan. </text:p>
            <text:p text:style-name="al">Stichting Woningcorporatie Het Gooi en Omstreken neemt het volledige beheer en onderhoud van de gemeente over, en heeft reeds meebetaald aan een omvangrijke reparatie van de grondkerende muren van de hellingbaan.</text:p>
            <text:p text:style-name="al">Kunt u zich niet verenigen met deze voorgenomen verkoop dan dient u uiterlijk 13 februari 2025 een klacht in te dienen bij het college van B&amp;W en/of een kort geding aanhangig te maken bij de voorzieningenrechter van de rechtbank Midden-Nederland. 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text:a xlink:href="mailto:grondzaken@hilversum.nl" xlink:type="simple">vastgoed@hilversum.nl</text:a>.</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een hellingbaan aan de Ruitersweg te Hilversum</meta:user-defined>
    <meta:user-defined meta:name="DCTERMS.W3CDTF/DCTERMS.available">2025-01-23</meta:user-defined>
    <meta:user-defined meta:name="DCTERMS.W3CDTF/OVERHEIDop.jaargang">2025</meta:user-defined>
    <meta:user-defined meta:name="OVERHEIDop.publicationIssue">26216</meta:user-defined>
    <meta:user-defined meta:name="OVERHEIDop.GmbID/DC.identifier">gmb-2025-26216</meta:user-defined>
    <meta:user-defined meta:name="OVERHEIDop.versieInformatie"/>
  </office:meta>
</office:document-meta>
</file>