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ezemstraat 192, 3034EM, vervangen van kunststof gevelkozijnen door houten gevelkozijnen (aanvraagdatum <text:span text:style-name="nadrukvet">05-06-2025</text:span>, dossiernummer OMV.25.06.000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15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ezemstraat 19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59</meta:user-defined>
    <meta:user-defined meta:name="OVERHEIDop.GmbID/DC.identifier">gmb-2025-262159</meta:user-defined>
    <meta:user-defined meta:name="OVERHEIDop.versieInformatie"/>
  </office:meta>
</office:document-meta>
</file>