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het plaatsen van een puincontainer van vrijdag 13 juni 2025 tot en met vrijdag 27 juni 2025, Haagbeuk 63, 1853AD Heiloo, verzenddatum 13 juni 2025 (Z2025-00004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215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5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5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429</meta:user-defined>
    <meta:user-defined meta:name="DCTERMS.abstract">het plaatsen van een puincontainer Haagbeuk 63, 1853AD Heiloo, verzenddatum 13 juni 2025 (Z2025-00004429)</meta:user-defined>
    <dc:language>nl</dc:language>
    <meta:user-defined meta:name="OVERHEIDop.locatietype/OVERHEIDop.gebiedsmarkering">Punt</meta:user-defined>
    <meta:user-defined meta:name="DC.title">Gemeente Heiloo, verleende het plaatsen van een puincontainer van vrijdag 13 juni 2025 tot en met vrijdag 27 juni 2025, Haagbeuk 63, 1853AD Heiloo, verzenddatum 13 juni 2025 (Z2025-00004429)</meta:user-defined>
    <meta:user-defined meta:name="DCTERMS.W3CDTF/DCTERMS.available">2025-06-17</meta:user-defined>
    <meta:user-defined meta:name="DCTERMS.W3CDTF/OVERHEIDop.jaargang">2025</meta:user-defined>
    <meta:user-defined meta:name="OVERHEIDop.publicationIssue">262155</meta:user-defined>
    <meta:user-defined meta:name="OVERHEIDop.GmbID/DC.identifier">gmb-2025-262155</meta:user-defined>
    <meta:user-defined meta:name="OVERHEIDop.versieInformatie"/>
  </office:meta>
</office:document-meta>
</file>