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lein - Op het Plein, onder de bomen, ongeveer tegenover het Mauritshuis, sociëteit de Witte.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tent ter hoogte van het Plein in Den Haag. De aanvraag is ingediend voor 14 juni 2025.</text:p>
            <text:p text:style-name="common-al"/>
            <text:p text:style-name="common-al">Ons kenmerk: 00985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lein - Op het Plein, onder de bomen, ongeveer tegenover het Mauritshuis, sociëteit de Witte.</text:p>
            <text:p text:style-name="tussenkopcur">
            <text:span text:style-name="nadrukvet">Datum bekendmaking besluit:</text:span>
          </text:p>
            <text:p text:style-name="common-al">12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2152</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52</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52</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985GGB25/9030872</meta:user-defined>
    <meta:user-defined meta:name="DCTERMS.abstract">Het plaatsen van een tent ter hoogte van het Plein in Den Haag. De aanvraag is ingediend voor 14 jun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lein - Op het Plein, onder de bomen, ongeveer tegenover het Mauritshuis, sociëteit de Witte. te Den Haag</meta:user-defined>
    <meta:user-defined meta:name="DCTERMS.W3CDTF/DCTERMS.available">2025-06-17</meta:user-defined>
    <meta:user-defined meta:name="OVERHEIDop.externeBijlage">Bijlage_56980873_voor_bekendmaking|exb-2025-22266</meta:user-defined>
    <meta:user-defined meta:name="DCTERMS.W3CDTF/OVERHEIDop.jaargang">2025</meta:user-defined>
    <meta:user-defined meta:name="OVERHEIDop.publicationIssue">262152</meta:user-defined>
    <meta:user-defined meta:name="OVERHEIDop.GmbID/DC.identifier">gmb-2025-262152</meta:user-defined>
    <meta:user-defined meta:name="OVERHEIDop.versieInformatie"/>
  </office:meta>
</office:document-meta>
</file>