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Kabbelaarsbank Brouwersdam - Circus Ren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Circus Renz, Kabbelaarsbank Brouwersdam in Ouddorp. Deze vergunning geldt op 4 juli 2025 tot en met 24 augustus 2025. De verzenddatum is 6 juni 2025 en het referentienummer is Z-25-1703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14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4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314</meta:user-defined>
    <dc:language>nl</dc:language>
    <meta:user-defined meta:name="OVERHEIDop.locatietype/OVERHEIDop.gebiedsmarkering">Weg</meta:user-defined>
    <meta:user-defined meta:name="DC.title">Verleende evenementenvergunning - Ouddorp, Kabbelaarsbank Brouwersdam - Circus Renz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48</meta:user-defined>
    <meta:user-defined meta:name="OVERHEIDop.GmbID/DC.identifier">gmb-2025-262148</meta:user-defined>
    <meta:user-defined meta:name="OVERHEIDop.versieInformatie"/>
  </office:meta>
</office:document-meta>
</file>