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
      <text:list-level-style-bullet style:num-suffix="" text:bullet-char="​" text:level="1">
        <style:list-level-properties text:min-label-width="10mm"/>
      </text:list-level-style-bullet>
    </text:list-style>
    <text:list-style style:name="id1-3-2-2-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4">
      <text:list-level-style-bullet style:num-suffix="" text:bullet-char="​" text:level="1">
        <style:list-level-properties text:min-label-width="10mm"/>
      </text:list-level-style-bullet>
    </text:list-style>
    <text:list-style style:name="id1-3-2-2-4-3-2-5">
      <text:list-level-style-bullet style:num-suffix="" text:bullet-char="​" text:level="1">
        <style:list-level-properties text:min-label-width="10mm"/>
      </text:list-level-style-bullet>
    </text:list-style>
    <text:list-style style:name="id1-3-2-2-4-3-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7">
      <text:list-level-style-bullet style:num-suffix="" text:bullet-char="​" text:level="1">
        <style:list-level-properties text:min-label-width="10mm"/>
      </text:list-level-style-bullet>
    </text:list-style>
    <text:list-style style:name="id1-3-2-2-4-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8">
      <text:list-level-style-bullet style:num-suffix="" text:bullet-char="​" text:level="1">
        <style:list-level-properties text:min-label-width="10mm"/>
      </text:list-level-style-bullet>
    </text:list-style>
    <text:list-style style:name="id1-3-2-2-4-3-2-9">
      <text:list-level-style-bullet style:num-suffix="" text:bullet-char="​" text:level="1">
        <style:list-level-properties text:min-label-width="10mm"/>
      </text:list-level-style-bullet>
    </text:list-style>
    <text:list-style style:name="id1-3-2-2-4-3-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11">
      <text:list-level-style-bullet style:num-suffix="" text:bullet-char="​" text:level="1">
        <style:list-level-properties text:min-label-width="10mm"/>
      </text:list-level-style-bullet>
    </text:list-style>
    <text:list-style style:name="id1-3-2-2-4-3-2-12">
      <text:list-level-style-bullet style:num-suffix="" text:bullet-char="​" text:level="1">
        <style:list-level-properties text:min-label-width="10mm"/>
      </text:list-level-style-bullet>
    </text:list-style>
    <text:list-style style:name="id1-3-2-2-4-3-2-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15">
      <text:list-level-style-bullet style:num-suffix="" text:bullet-char="​" text:level="1">
        <style:list-level-properties text:min-label-width="10mm"/>
      </text:list-level-style-bullet>
    </text:list-style>
    <text:list-style style:name="id1-3-2-2-4-3-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16">
      <text:list-level-style-bullet style:num-suffix="" text:bullet-char="​" text:level="1">
        <style:list-level-properties text:min-label-width="10mm"/>
      </text:list-level-style-bullet>
    </text:list-style>
    <text:list-style style:name="id1-3-2-2-4-3-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17">
      <text:list-level-style-bullet style:num-suffix="" text:bullet-char="​" text:level="1">
        <style:list-level-properties text:min-label-width="10mm"/>
      </text:list-level-style-bullet>
    </text:list-style>
    <text:list-style style:name="id1-3-2-2-4-3-2-18">
      <text:list-level-style-bullet style:num-suffix="" text:bullet-char="​" text:level="1">
        <style:list-level-properties text:min-label-width="10mm"/>
      </text:list-level-style-bullet>
    </text:list-style>
    <text:list-style style:name="id1-3-2-2-4-3-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19">
      <text:list-level-style-bullet style:num-suffix="" text:bullet-char="​" text:level="1">
        <style:list-level-properties text:min-label-width="10mm"/>
      </text:list-level-style-bullet>
    </text:list-style>
    <text:list-style style:name="id1-3-2-2-4-3-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20">
      <text:list-level-style-bullet style:num-suffix="" text:bullet-char="​" text:level="1">
        <style:list-level-properties text:min-label-width="10mm"/>
      </text:list-level-style-bullet>
    </text:list-style>
    <text:list-style style:name="id1-3-2-2-4-3-2-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22">
      <text:list-level-style-bullet style:num-suffix="" text:bullet-char="​" text:level="1">
        <style:list-level-properties text:min-label-width="10mm"/>
      </text:list-level-style-bullet>
    </text:list-style>
    <text:list-style style:name="id1-3-2-2-4-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23">
      <text:list-level-style-bullet style:num-suffix="" text:bullet-char="​" text:level="1">
        <style:list-level-properties text:min-label-width="10mm"/>
      </text:list-level-style-bullet>
    </text:list-style>
    <text:list-style style:name="id1-3-2-2-4-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2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25">
      <text:list-level-style-bullet style:num-suffix="" text:bullet-char="​" text:level="1">
        <style:list-level-properties text:min-label-width="10mm"/>
      </text:list-level-style-bullet>
    </text:list-style>
    <text:list-style style:name="id1-3-2-2-4-3-2-26">
      <text:list-level-style-bullet style:num-suffix="" text:bullet-char="​" text:level="1">
        <style:list-level-properties text:min-label-width="10mm"/>
      </text:list-level-style-bullet>
    </text:list-style>
    <text:list-style style:name="id1-3-2-2-4-3-2-2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2-28">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3">
      <text:list-level-style-bullet text:bullet-char="•" text:level="1">
        <style:list-level-properties text:min-label-width="10mm"/>
      </text:list-level-style-bullet>
    </text:list-style>
    <text:list-style style:name="id1-3-2-2-4-5-2-2-3-1">
      <text:list-level-style-bullet text:bullet-char="•" text:level="1">
        <style:list-level-properties text:min-label-width="10mm"/>
      </text:list-level-style-bullet>
    </text:list-style>
    <text:list-style style:name="id1-3-2-2-4-5-2-2-3-2">
      <text:list-level-style-bullet text:bullet-char="•" text:level="1">
        <style:list-level-properties text:min-label-width="10mm"/>
      </text:list-level-style-bullet>
    </text:list-style>
    <text:list-style style:name="id1-3-2-2-4-5-2-2-3-3">
      <text:list-level-style-bullet text:bullet-char="•" text:level="1">
        <style:list-level-properties text:min-label-width="10mm"/>
      </text:list-level-style-bullet>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bullet style:num-suffix="" text:bullet-char="​" text:level="1">
        <style:list-level-properties text:min-label-width="10mm"/>
      </text:list-level-style-bullet>
    </text:list-style>
    <text:list-style style:name="id1-3-2-2-4-6-2-3">
      <text:list-level-style-bullet style:num-suffix="" text:bullet-char="​" text:level="1">
        <style:list-level-properties text:min-label-width="10mm"/>
      </text:list-level-style-bullet>
    </text:list-style>
    <text:list-style style:name="id1-3-2-2-4-6-2-4">
      <text:list-level-style-bullet style:num-suffix="" text:bullet-char="​" text:level="1">
        <style:list-level-properties text:min-label-width="10mm"/>
      </text:list-level-style-bullet>
    </text:list-style>
    <text:list-style style:name="id1-3-2-2-4-6-2-5">
      <text:list-level-style-bullet style:num-suffix="" text:bullet-char="​" text:level="1">
        <style:list-level-properties text:min-label-width="10mm"/>
      </text:list-level-style-bullet>
    </text:list-style>
    <text:list-style style:name="id1-3-2-2-4-6-2-6">
      <text:list-level-style-bullet style:num-suffix="" text:bullet-char="​" text:level="1">
        <style:list-level-properties text:min-label-width="10mm"/>
      </text:list-level-style-bullet>
    </text:list-style>
    <text:list-style style:name="id1-3-2-2-4-6-2-7">
      <text:list-level-style-bullet style:num-suffix="" text:bullet-char="​" text:level="1">
        <style:list-level-properties text:min-label-width="10mm"/>
      </text:list-level-style-bullet>
    </text:list-style>
    <text:list-style style:name="id1-3-2-2-4-6-2-8">
      <text:list-level-style-bullet style:num-suffix="" text:bullet-char="​" text:level="1">
        <style:list-level-properties text:min-label-width="10mm"/>
      </text:list-level-style-bullet>
    </text:list-style>
    <text:list-style style:name="id1-3-2-2-4-6-2-9">
      <text:list-level-style-bullet style:num-suffix="" text:bullet-char="​" text:level="1">
        <style:list-level-properties text:min-label-width="10mm"/>
      </text:list-level-style-bullet>
    </text:list-style>
    <text:list-style style:name="id1-3-2-2-4-6-2-10">
      <text:list-level-style-bullet style:num-suffix="" text:bullet-char="​" text:level="1">
        <style:list-level-properties text:min-label-width="10mm"/>
      </text:list-level-style-bullet>
    </text:list-style>
    <text:list-style style:name="id1-3-2-2-4-6-2-11">
      <text:list-level-style-bullet style:num-suffix="" text:bullet-char="​" text:level="1">
        <style:list-level-properties text:min-label-width="10mm"/>
      </text:list-level-style-bullet>
    </text:list-style>
    <text:list-style style:name="id1-3-2-2-4-6-2-12">
      <text:list-level-style-bullet style:num-suffix="" text:bullet-char="​" text:level="1">
        <style:list-level-properties text:min-label-width="10mm"/>
      </text:list-level-style-bullet>
    </text:list-style>
    <text:list-style style:name="id1-3-2-2-4-6-2-13">
      <text:list-level-style-bullet style:num-suffix="" text:bullet-char="​" text:level="1">
        <style:list-level-properties text:min-label-width="10mm"/>
      </text:list-level-style-bullet>
    </text:list-style>
    <text:list-style style:name="id1-3-2-2-4-6-2-14">
      <text:list-level-style-bullet style:num-suffix="" text:bullet-char="​" text:level="1">
        <style:list-level-properties text:min-label-width="10mm"/>
      </text:list-level-style-bullet>
    </text:list-style>
    <text:list-style style:name="id1-3-2-2-4-6-2-15">
      <text:list-level-style-bullet style:num-suffix="" text:bullet-char="​" text:level="1">
        <style:list-level-properties text:min-label-width="10mm"/>
      </text:list-level-style-bullet>
    </text:list-style>
    <text:list-style style:name="id1-3-2-2-4-6-2-16">
      <text:list-level-style-bullet style:num-suffix="" text:bullet-char="​" text:level="1">
        <style:list-level-properties text:min-label-width="10mm"/>
      </text:list-level-style-bullet>
    </text:list-style>
    <text:list-style style:name="id1-3-2-2-4-6-2-17">
      <text:list-level-style-bullet style:num-suffix="" text:bullet-char="​" text:level="1">
        <style:list-level-properties text:min-label-width="10mm"/>
      </text:list-level-style-bullet>
    </text:list-style>
    <text:list-style style:name="id1-3-2-2-4-6-2-18">
      <text:list-level-style-bullet style:num-suffix="" text:bullet-char="​" text:level="1">
        <style:list-level-properties text:min-label-width="10mm"/>
      </text:list-level-style-bullet>
    </text:list-style>
    <text:list-style style:name="id1-3-2-2-4-6-2-19">
      <text:list-level-style-bullet style:num-suffix="" text:bullet-char="​" text:level="1">
        <style:list-level-properties text:min-label-width="10mm"/>
      </text:list-level-style-bullet>
    </text:list-style>
    <text:list-style style:name="id1-3-2-2-4-6-2-2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21">
      <text:list-level-style-bullet style:num-suffix="" text:bullet-char="​" text:level="1">
        <style:list-level-properties text:min-label-width="10mm"/>
      </text:list-level-style-bullet>
    </text:list-style>
    <text:list-style style:name="id1-3-2-2-4-6-2-22">
      <text:list-level-style-bullet style:num-suffix="" text:bullet-char="​" text:level="1">
        <style:list-level-properties text:min-label-width="10mm"/>
      </text:list-level-style-bullet>
    </text:list-style>
    <text:list-style style:name="id1-3-2-2-4-6-2-23">
      <text:list-level-style-bullet style:num-suffix="" text:bullet-char="​" text:level="1">
        <style:list-level-properties text:min-label-width="10mm"/>
      </text:list-level-style-bullet>
    </text:list-style>
    <text:list-style style:name="id1-3-2-2-4-6-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BEHEERVERORDENING GEMEENTELIJKE BEGRAAFPLAATSEN MIDDEN-GRONINGEN 2025</text:p>
      <text:section text:name="regeling_id1-3-2" text:style-name="regeling">
        <text:section text:name="aanhef_id1-3-2-1" text:style-name="aanhef">
          <text:section text:name="preambule_id1-3-2-1-1" text:style-name="preambule">
            <text:p text:style-name="al"/>
            <text:p text:style-name="al">Burgemeester en wethouders van Midden-Groningen;</text:p>
            <text:p text:style-name="al"/>
            <text:p text:style-name="al">gelet op artikel 3, 11, 12, 14 en 19 van de Beheerverordening gemeentelijke begraafplaatsen Midden-Groningen 2025;</text:p>
            <text:p text:style-name="al"/>
            <text:p text:style-name="al">besluiten vast te stellen:</text:p>
            <text:p text:style-name="al"/>
            <text:p text:style-name="al">De volgende Nadere regels Beheerverordening gemeentelijke begraafplaatsen Midden-Groningen 2025</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Openingstijden gemeentelijke begraafplaatsen</text:p>
              <text:p text:style-name="al">De gemeentelijke begraafplaatsen zijn dagelijks toegankelijk tussen zonsopgang en zonsondergang.</text:p>
              <text:p text:style-name="al"/>
            </text:section>
            <text:section text:name="artikel_id1-3-2-2-1-3" text:style-name="artikel">
              <text:p text:style-name="artikel_kop_titel"><text:span text:style-name="artikel_kop_label">Artikel</text:span> <text:span text:style-name="artikel_kop_nr">2.</text:span> Indeling begraafplaatsen</text:p>
              <text:p text:style-name="al">De bestaande onderverdeling van algemene en particuliere graven in categorieën en de bepaling van de daarbij behorende situering en oppervlakten, blijkend uit de in de gemeentelijke archieven berustende bestanden (foto’s en kaarten), worden voortgezet. Deze bestanden zijn:</text:p>
              <text:list text:style-name="id1-3-2-2-1-3-3">
                <text:list-item text:style-override="id1-3-2-2-1-3-3-1">
                  <text:number>1.</text:number>
                  <text:p text:style-name="al">Froombosch, gemeentelijke begraafplaats: plattegrond (Excel-bestand);</text:p>
                </text:list-item>
                <text:list-item text:style-override="id1-3-2-2-1-3-3-2">
                  <text:number>2.</text:number>
                  <text:p text:style-name="al">Hoogezand, De Stille Hof: tekening uit 1997, geactualiseerd 10-10-2009;</text:p>
                </text:list-item>
                <text:list-item text:style-override="id1-3-2-2-1-3-3-3">
                  <text:number>3.</text:number>
                  <text:p text:style-name="al">Hoogezand, Oostzijde Knijpslaan: plattegronden, als Word- en Excel-bestand;</text:p>
                </text:list-item>
                <text:list-item text:style-override="id1-3-2-2-1-3-3-4">
                  <text:number>4.</text:number>
                  <text:p text:style-name="al">Meeden, De algemene Noordooster: tekening tot en met 1991 en tekening nieuwe gedeelte (2006);</text:p>
                </text:list-item>
                <text:list-item text:style-override="id1-3-2-2-1-3-3-5">
                  <text:number>5.</text:number>
                  <text:p text:style-name="al">Muntendam, Luppenhof: plattegrond en plattegrond urnengraven;</text:p>
                </text:list-item>
                <text:list-item text:style-override="id1-3-2-2-1-3-3-6">
                  <text:number>6.</text:number>
                  <text:p text:style-name="al">Muntendam, De Venne: plattegrond;</text:p>
                </text:list-item>
                <text:list-item text:style-override="id1-3-2-2-1-3-3-7">
                  <text:number>7.</text:number>
                  <text:p text:style-name="al">Noordbroek, Hoofdstraat: mini-plattegrond (in Paint) en een luchtfoto;</text:p>
                </text:list-item>
                <text:list-item text:style-override="id1-3-2-2-1-3-3-8">
                  <text:number>8.</text:number>
                  <text:p text:style-name="al">Noordbroek, Pastorieweg: plattegronden van urnengraven, situering van graven, twee plattegronden;</text:p>
                </text:list-item>
                <text:list-item text:style-override="id1-3-2-2-1-3-3-9">
                  <text:number>9.</text:number>
                  <text:p text:style-name="al">Zuidbroek, Kerkstraat: foto’s en pdf’s van oude tekeningen;</text:p>
                </text:list-item>
                <text:list-item text:style-override="id1-3-2-2-1-3-3-10">
                  <text:number>10.</text:number>
                  <text:p text:style-name="al">Zuidbroek, Vredehof: tekening.</text:p>
                  <text:p text:style-name="al"/>
                </text:list-item>
              </text:list>
            </text:section>
            <text:p text:style-name="hoofdstuk_bottom"/>
          </text:section>
          <text:section text:name="hoofdstuk_id1-3-2-2-2" text:style-name="hoofdstuk">
            <text:p text:style-name="hoofdstuk_kop"><text:span text:style-name="label">Hoofdstuk</text:span> <text:span text:style-name="nr">2.</text:span> Bepalingen over particuliere en algemene graven</text:p>
            <text:section text:name="artikel_id1-3-2-2-2-2" text:style-name="artikel">
              <text:p text:style-name="artikel_kop_titel"><text:span text:style-name="artikel_kop_label">Artikel</text:span> <text:span text:style-name="artikel_kop_nr">3.</text:span> Maximaal aantal overledenen per graf</text:p>
              <text:p text:style-name="al">Per particulier en per algemeen graf mag één overledene worden bijgezet, met dien verstande dat op de begraafplaats De Stille Hof en de begraafplaats te Froombosch twee overledenen per graf mogen worden bijgezet.</text:p>
              <text:p text:style-name="al"/>
            </text:section>
            <text:section text:name="artikel_id1-3-2-2-2-3" text:style-name="artikel">
              <text:p text:style-name="artikel_kop_titel"><text:span text:style-name="artikel_kop_label">Artikel</text:span> <text:span text:style-name="artikel_kop_nr">4.</text:span> Maximaal aantal asbussen met en zonder urnen per particulier graf</text:p>
              <text:p text:style-name="al">In een particulier graf mogen maximaal vier asbussen met en zonder urnen worden bijgezet.</text:p>
              <text:p text:style-name="al"/>
            </text:section>
            <text:section text:name="artikel_id1-3-2-2-2-4" text:style-name="artikel">
              <text:p text:style-name="artikel_kop_titel"><text:span text:style-name="artikel_kop_label">Artikel</text:span> <text:span text:style-name="artikel_kop_nr">5.</text:span> Aantal verstrooiingen van as op een particulier graf</text:p>
              <text:p text:style-name="al">In of op een particulier graf is per jaar één verstrooiing van as toegestaan.</text:p>
              <text:p text:style-name="al"/>
            </text:section>
            <text:section text:name="artikel_id1-3-2-2-2-5" text:style-name="artikel">
              <text:p text:style-name="artikel_kop_titel"><text:span text:style-name="artikel_kop_label">Artikel</text:span> <text:span text:style-name="artikel_kop_nr">6.</text:span> Afmetingen particuliere graven</text:p>
              <text:list text:style-name="id1-3-2-2-2-5-2">
                <text:list-item text:style-override="id1-3-2-2-2-5-2-1">
                  <text:number>1.</text:number>
                  <text:p text:style-name="al">De maximale afmetingen van de te onderscheiden graven op Begraafplaats De Stille Hof en Begraafplaats Oostzijde Knijpslaan bedragen:</text:p>
                  <text:list text:style-name="id1-3-2-2-2-5-2-1-3">
                    <text:list-item text:style-override="id1-3-2-2-2-5-2-1-3-1">
                      <text:number>a.</text:number>
                      <text:p text:style-name="al">Voor een particulier graf: lengte 2.00 m, breedte 1.20 m, er moet ruimte zijn voor het plaatsen van de bekistingen en eventuele grafkelders.</text:p>
                    </text:list-item>
                    <text:list-item text:style-override="id1-3-2-2-2-5-2-1-3-2">
                      <text:number>b.</text:number>
                      <text:p text:style-name="al">Voor een kindergraf: lengte 1.00 m, breedte 1.00 m.</text:p>
                    </text:list-item>
                    <text:list-item text:style-override="id1-3-2-2-2-5-2-1-3-3">
                      <text:number>c.</text:number>
                      <text:p text:style-name="al">Voor een urnengraf: lengte 0.50 m, breedte 0.50 m, hoogte 0.50 m, plaatsing is tot 0.10 m boven het maaiveld.</text:p>
                    </text:list-item>
                  </text:list>
                </text:list-item>
                <text:list-item text:style-override="id1-3-2-2-2-5-2-2">
                  <text:number>2.</text:number>
                  <text:p text:style-name="al">De maximale afmetingen van de te onderscheiden graven op de gemeentelijke begraafplaats Froombosch bedragen:</text:p>
                  <text:list text:style-name="id1-3-2-2-2-5-2-2-3">
                    <text:list-item text:style-override="id1-3-2-2-2-5-2-2-3-1">
                      <text:number>a.</text:number>
                      <text:p text:style-name="al">Voor een particulier graf: lengte 2.00 m, breedte 1.20 m. Er moet ruimte zijn voor het plaatsen van de bekistingen en eventuele grafkelders.</text:p>
                    </text:list-item>
                    <text:list-item text:style-override="id1-3-2-2-2-5-2-2-3-2">
                      <text:number>b.</text:number>
                      <text:p text:style-name="al">Voor een kindergraf: lengte 1.00 m, breedte 1.00 m.</text:p>
                    </text:list-item>
                    <text:list-item text:style-override="id1-3-2-2-2-5-2-2-3-3">
                      <text:number>c.</text:number>
                      <text:p text:style-name="al">Voor een urnengraf in de rij die is bestemd tot het uitsluitend begraven van urnen: lengte 0.95 m, breedte 0.95 m.</text:p>
                    </text:list-item>
                  </text:list>
                </text:list-item>
                <text:list-item text:style-override="id1-3-2-2-2-5-2-3">
                  <text:number>3.</text:number>
                  <text:p text:style-name="al">De maximale oppervlakten van de te onderscheiden graven op de gemeentelijke begraafplaatsen Noordbroek, de begraafplaatsen Zuidbroek, de begraafplaats Meeden en de begraafplaatsen Muntendam bedragen:</text:p>
                  <text:list text:style-name="id1-3-2-2-2-5-2-3-3">
                    <text:list-item text:style-override="id1-3-2-2-2-5-2-3-3-1">
                      <text:number>a.</text:number>
                      <text:p text:style-name="al">Voor een graf waarin gelegenheid wordt geboden voor het begraven van ten hoogste twee overledenen dan wel een overledene en een of meer asbussen: lengte 2.35 m, breedte 1.00 m.</text:p>
                    </text:list-item>
                    <text:list-item text:style-override="id1-3-2-2-2-5-2-3-3-2">
                      <text:number>b.</text:number>
                      <text:p text:style-name="al">Voor een urnengraf: lengte 0.40 m, breedte 0.40 m. </text:p>
                    </text:list-item>
                  </text:list>
                </text:list-item>
              </text:list>
              <text:p text:style-name="al"/>
            </text:section>
            <text:p text:style-name="hoofdstuk_bottom"/>
          </text:section>
          <text:section text:name="hoofdstuk_id1-3-2-2-3" text:style-name="hoofdstuk">
            <text:p text:style-name="hoofdstuk_kop"><text:span text:style-name="label"> Hoofdstuk </text:span> <text:span text:style-name="nr"> 3. </text:span> Bepalingen over algemene graven</text:p>
            <text:section text:name="artikel_id1-3-2-2-3-2" text:style-name="artikel">
              <text:p text:style-name="artikel_kop_titel"><text:span text:style-name="artikel_kop_label">Artikel</text:span> <text:span text:style-name="artikel_kop_nr">7. </text:span> Maximaal aantal overledenen per algemeen graf</text:p>
              <text:p text:style-name="al">Per algemeen graf kan al naar gelang de grondwaterstand op een betreffende begraafplaats een gelijk aantal overledenen worden bijgezet als in een particulier graf.</text:p>
            </text:section>
            <text:section text:name="artikel_id1-3-2-2-3-3" text:style-name="artikel">
              <text:p text:style-name="artikel_kop_titel"><text:span text:style-name="artikel_kop_label">Artikel</text:span> <text:span text:style-name="artikel_kop_nr"> 8.</text:span> </text:p>
              <text:p text:style-name="al">In een algemeen graf worden geen asbussen bijgezet.</text:p>
              <text:p text:style-name="al"/>
            </text:section>
            <text:p text:style-name="hoofdstuk_bottom"/>
          </text:section>
          <text:section text:name="hoofdstuk_id1-3-2-2-4" text:style-name="hoofdstuk">
            <text:p text:style-name="hoofdstuk_kop"><text:span text:style-name="label">Hoofdstuk</text:span> <text:span text:style-name="nr">4.</text:span> Bepalingen over grafbedekking</text:p>
            <text:section text:name="artikel_id1-3-2-2-4-2" text:style-name="artikel">
              <text:p text:style-name="artikel_kop_titel"><text:span text:style-name="artikel_kop_label">Artikel</text:span> <text:span text:style-name="artikel_kop_nr">9.</text:span> Aanvragen vergunning grafbedekking</text:p>
              <text:list text:style-name="id1-3-2-2-4-2-2">
                <text:list-item text:style-override="id1-3-2-2-4-2-2-1">
                  <text:number>1.</text:number>
                  <text:p text:style-name="al">De vergunning voor het plaatsen van een grafsteen of een sluitplaat moet bij de beheerder worden aangevraagd. Hiertoe dient een bij de beheerder verkrijgbaar formulier te worden gebruikt, waarop moet worden vermeld:</text:p>
                  <text:list text:style-name="id1-3-2-2-4-2-2-1-3">
                    <text:list-item text:style-override="id1-3-2-2-4-2-2-1-3-1">
                      <text:number>a.</text:number>
                      <text:p text:style-name="al">Naam van de begraafplaats, letter van de afdeling en graf- of nisnummer;</text:p>
                    </text:list-item>
                    <text:list-item text:style-override="id1-3-2-2-4-2-2-1-3-2">
                      <text:number>b.</text:number>
                      <text:p text:style-name="al">Naam en adres van degene die als rechthebbende op het betreffende graf in het daartoe bestemde register is ingeschreven;</text:p>
                    </text:list-item>
                  </text:list>
                </text:list-item>
                <text:list-item text:style-override="id1-3-2-2-4-2-2-2">
                  <text:number>2.</text:number>
                  <text:p text:style-name="al">De aanvrager legt een tekening over waaruit dienen te blijken:</text:p>
                  <text:list text:style-name="id1-3-2-2-4-2-2-2-3">
                    <text:list-item text:style-override="id1-3-2-2-4-2-2-2-3-1">
                      <text:number>a.</text:number>
                      <text:p text:style-name="al">De lengte-, breedte- en diktematen van de steen of sierurn en een aanzicht;</text:p>
                    </text:list-item>
                    <text:list-item text:style-override="id1-3-2-2-4-2-2-2-3-2">
                      <text:number>b.</text:number>
                      <text:p text:style-name="al">De schaal van de tekening (minimaal 1:10);</text:p>
                    </text:list-item>
                    <text:list-item text:style-override="id1-3-2-2-4-2-2-2-3-3">
                      <text:number>c.</text:number>
                      <text:p text:style-name="al">Naam of omschrijving van het te gebruiken materiaal;</text:p>
                    </text:list-item>
                  </text:list>
                </text:list-item>
                <text:list-item text:style-override="id1-3-2-2-4-2-2-3">
                  <text:number>3.</text:number>
                  <text:p text:style-name="al">Bij de aanvragen voor de begraafplaatsen in Noordbroek, Zuidbroek, Meeden en Muntendam wordt een foto gevoegd waaruit de kleur van de toe te passen grafbedekking blijkt.</text:p>
                </text:list-item>
              </text:list>
              <text:p text:style-name="al"/>
            </text:section>
            <text:section text:name="artikel_id1-3-2-2-4-3" text:style-name="artikel">
              <text:p text:style-name="artikel_kop_titel"><text:span text:style-name="artikel_kop_label">Artikel</text:span> <text:span text:style-name="artikel_kop_nr">10.</text:span> Aard en afmetingen grafbedekking op De Stille Hof en Oostzijde Knijpslaan te Hoogezand</text:p>
              <text:list text:style-name="id1-3-2-2-4-3-2">
                <text:list-item text:style-override="id1-3-2-2-4-3-2-1">
                  <text:number>1.</text:number>
                  <text:p text:style-name="al">Grafstenen welke volledig bestaan uit kunststeen, hout, kunststof, metalen of glas, of steensoorten die onderhevig zijn aan weersinvloeden zoals vorst en verzuring, zijn niet toegestaan.</text:p>
                </text:list-item>
                <text:list-item text:style-override="id1-3-2-2-4-3-2-2">
                  <text:number>2.</text:number>
                  <text:p text:style-name="al">Ten aanzien van staande stenen op de afdelingen B en BK van De Stille Hof geldt de volgende maximale maatvoering waarbinnen mag worden gevarieerd:</text:p>
                  <text:list text:style-name="id1-3-2-2-4-3-2-2-3">
                    <text:list-item text:style-override="id1-3-2-2-4-3-2-2-3-1">
                      <text:number>a.</text:number>
                      <text:p text:style-name="al">Breedte: 0.85 m</text:p>
                    </text:list-item>
                    <text:list-item text:style-override="id1-3-2-2-4-3-2-2-3-2">
                      <text:number>b.</text:number>
                      <text:p text:style-name="al">Hoogte: 0.90 m, gerekend vanaf maaiveld</text:p>
                    </text:list-item>
                    <text:list-item text:style-override="id1-3-2-2-4-3-2-2-3-3">
                      <text:number>c.</text:number>
                      <text:p text:style-name="al">Dikte: 0.06 tot 0.12 m.</text:p>
                    </text:list-item>
                  </text:list>
                </text:list-item>
                <text:list-item text:style-override="id1-3-2-2-4-3-2-3">
                  <text:number/>
                  <text:p text:style-name="al">Een staande steen dient te worden geplaatst op een fundering van gewapend beton met de volgende afmetingen;</text:p>
                  <text:list text:style-name="id1-3-2-2-4-3-2-3-3">
                    <text:list-item text:style-override="id1-3-2-2-4-3-2-3-3-1">
                      <text:number>a.</text:number>
                      <text:p text:style-name="al">Breedte: 0,30 m</text:p>
                    </text:list-item>
                    <text:list-item text:style-override="id1-3-2-2-4-3-2-3-3-2">
                      <text:number>b.</text:number>
                      <text:p text:style-name="al">Dikte: 0,10 m</text:p>
                    </text:list-item>
                    <text:list-item text:style-override="id1-3-2-2-4-3-2-3-3-3">
                      <text:number>c.</text:number>
                      <text:p text:style-name="al">Lengte moet gelijk zijn aan de breedte van de grafsteen</text:p>
                    </text:list-item>
                  </text:list>
                </text:list-item>
                <text:list-item text:style-override="id1-3-2-2-4-3-2-4">
                  <text:number/>
                  <text:p text:style-name="al">De fundering dient te zijn voorzien van een uitsparing met een diepte van 0,05 m waarin de steen kan worden geplaatst.</text:p>
                </text:list-item>
                <text:list-item text:style-override="id1-3-2-2-4-3-2-5">
                  <text:number/>
                  <text:p text:style-name="al">De betonplaat moet geplaatst worden op stiepen met een lengte van minimaal de begraafdiepte.</text:p>
                </text:list-item>
                <text:list-item text:style-override="id1-3-2-2-4-3-2-6">
                  <text:number>3.</text:number>
                  <text:p text:style-name="al">Ten aanzien van de liggende stenen op de afdelingen I, II, III en IV van De Stille Hof is de maatvoering als volgt:</text:p>
                  <text:list text:style-name="id1-3-2-2-4-3-2-6-3">
                    <text:list-item text:style-override="id1-3-2-2-4-3-2-6-3-1">
                      <text:number>a.</text:number>
                      <text:p text:style-name="al">Breedte: 0.85 m</text:p>
                    </text:list-item>
                    <text:list-item text:style-override="id1-3-2-2-4-3-2-6-3-2">
                      <text:number>b.</text:number>
                      <text:p text:style-name="al">Lengte: 2.00 m</text:p>
                    </text:list-item>
                    <text:list-item text:style-override="id1-3-2-2-4-3-2-6-3-3">
                      <text:number>c.</text:number>
                      <text:p text:style-name="al">Hoogte: 0.20 m, gerekend vanaf maaiveld</text:p>
                    </text:list-item>
                  </text:list>
                </text:list-item>
                <text:list-item text:style-override="id1-3-2-2-4-3-2-7">
                  <text:number/>
                  <text:p text:style-name="al">Voor het eventueel te plaatsen kopstuk geldt de volgende afmetingen:</text:p>
                  <text:list text:style-name="id1-3-2-2-4-3-2-7-3">
                    <text:list-item text:style-override="id1-3-2-2-4-3-2-7-3-1">
                      <text:number>a.</text:number>
                      <text:p text:style-name="al">Breedte: 0.85 m</text:p>
                    </text:list-item>
                    <text:list-item text:style-override="id1-3-2-2-4-3-2-7-3-2">
                      <text:number>b.</text:number>
                      <text:p text:style-name="al">Hoogte: 0.90 m, gerekend vanaf maaiveld</text:p>
                    </text:list-item>
                    <text:list-item text:style-override="id1-3-2-2-4-3-2-7-3-3">
                      <text:number>c.</text:number>
                      <text:p text:style-name="al">Dikte: 0.06 tot 0.12 m.</text:p>
                    </text:list-item>
                  </text:list>
                </text:list-item>
                <text:list-item text:style-override="id1-3-2-2-4-3-2-8">
                  <text:number/>
                  <text:p text:style-name="al">De fundering dient gemaakt te worden van een gewapende betonplaat of betonraam met een dikte van 0.10 m, waarbij de overige afmetingen gelijk zijn aan de lengte- en breedtematen van de liggende delen van het monument.</text:p>
                </text:list-item>
                <text:list-item text:style-override="id1-3-2-2-4-3-2-9">
                  <text:number/>
                  <text:p text:style-name="al">De betonplaat moet geplaatst worden op stiepen met een lengte van minimaal de begraafdiepte.</text:p>
                </text:list-item>
                <text:list-item text:style-override="id1-3-2-2-4-3-2-10">
                  <text:number>4.</text:number>
                  <text:p text:style-name="al">De maximaal toegestane afmetingen van een liggende steentombe op De Stille Hof zijn:</text:p>
                  <text:list text:style-name="id1-3-2-2-4-3-2-10-3">
                    <text:list-item text:style-override="id1-3-2-2-4-3-2-10-3-1">
                      <text:number>a.</text:number>
                      <text:p text:style-name="al">Breedte: 0.85 m</text:p>
                    </text:list-item>
                    <text:list-item text:style-override="id1-3-2-2-4-3-2-10-3-2">
                      <text:number>b.</text:number>
                      <text:p text:style-name="al">Lengte: 2.00 m</text:p>
                    </text:list-item>
                    <text:list-item text:style-override="id1-3-2-2-4-3-2-10-3-3">
                      <text:number>c.</text:number>
                      <text:p text:style-name="al">Hoogte: 0.50 m, gerekend vanaf maaiveld</text:p>
                    </text:list-item>
                  </text:list>
                </text:list-item>
                <text:list-item text:style-override="id1-3-2-2-4-3-2-11">
                  <text:number/>
                  <text:p text:style-name="al">De fundering dient gemaakt te worden van een gewapende betonplaat of betonraam met een dikte van 0.10 m, waarbij de overige afmetingen gelijk zijn aan de lengte- en breedtematen van de liggende delen van het monument.</text:p>
                </text:list-item>
                <text:list-item text:style-override="id1-3-2-2-4-3-2-12">
                  <text:number/>
                  <text:p text:style-name="al">De betonplaat moet geplaatst worden op stiepen met een lengte van minimaal de begraafdiepte.</text:p>
                </text:list-item>
                <text:list-item text:style-override="id1-3-2-2-4-3-2-13">
                  <text:number>5.</text:number>
                  <text:p text:style-name="al">Voor een dubbelgraf op De Stille Hof gelden voor zowel staande als liggende stenen dezelfde maten als genoemd in lid 2 of 3, met dien verstande dat de breedte ten opzichte van bovengenoemde maten mag worden verdubbeld.</text:p>
                </text:list-item>
                <text:list-item text:style-override="id1-3-2-2-4-3-2-14">
                  <text:number>6.</text:number>
                  <text:p text:style-name="al">Voor graven op de kinderafdelingen van De Stille Hof geldt de volgende maatvoering:</text:p>
                </text:list-item>
                <text:list-item text:style-override="id1-3-2-2-4-3-2-15">
                  <text:number/>
                  <text:p text:style-name="al">Staande stenen:</text:p>
                  <text:list text:style-name="id1-3-2-2-4-3-2-15-3">
                    <text:list-item text:style-override="id1-3-2-2-4-3-2-15-3-1">
                      <text:number>a.</text:number>
                      <text:p text:style-name="al">Breedte: 0.60 m</text:p>
                    </text:list-item>
                    <text:list-item text:style-override="id1-3-2-2-4-3-2-15-3-2">
                      <text:number>b.</text:number>
                      <text:p text:style-name="al">Hoogte: 0.60 m, gerekend vanaf maaiveld</text:p>
                    </text:list-item>
                    <text:list-item text:style-override="id1-3-2-2-4-3-2-15-3-3">
                      <text:number>c.</text:number>
                      <text:p text:style-name="al">Dikte: 0.06 tot 0.12 m</text:p>
                    </text:list-item>
                  </text:list>
                </text:list-item>
                <text:list-item text:style-override="id1-3-2-2-4-3-2-16">
                  <text:number/>
                  <text:p text:style-name="al">Een staande steen dient te worden geplaatst op een fundering van gewapend beton met de volgende afmetingen:</text:p>
                  <text:list text:style-name="id1-3-2-2-4-3-2-16-3">
                    <text:list-item text:style-override="id1-3-2-2-4-3-2-16-3-1">
                      <text:number>a.</text:number>
                      <text:p text:style-name="al">Breedte: 0,30 m</text:p>
                    </text:list-item>
                    <text:list-item text:style-override="id1-3-2-2-4-3-2-16-3-2">
                      <text:number>b.</text:number>
                      <text:p text:style-name="al">Lengte: 0,80 m</text:p>
                    </text:list-item>
                    <text:list-item text:style-override="id1-3-2-2-4-3-2-16-3-3">
                      <text:number>c.</text:number>
                      <text:p text:style-name="al">Dikte: 0,10 m</text:p>
                    </text:list-item>
                  </text:list>
                </text:list-item>
                <text:list-item text:style-override="id1-3-2-2-4-3-2-17">
                  <text:number/>
                  <text:p text:style-name="al">De fundering dient te zijn voorzien van een uitsparing met een diepte van 0.05 m waarin de steen kan worden geplaatst.</text:p>
                  <text:p text:style-name="al"/>
                </text:list-item>
                <text:list-item text:style-override="id1-3-2-2-4-3-2-18">
                  <text:number/>
                  <text:p text:style-name="al">Liggende stenen met of zonder kopstuk:</text:p>
                  <text:list text:style-name="id1-3-2-2-4-3-2-18-3">
                    <text:list-item text:style-override="id1-3-2-2-4-3-2-18-3-1">
                      <text:number>a.</text:number>
                      <text:p text:style-name="al">Breedte: 0.60 m</text:p>
                    </text:list-item>
                    <text:list-item text:style-override="id1-3-2-2-4-3-2-18-3-2">
                      <text:number>b.</text:number>
                      <text:p text:style-name="al">Lengte:1.20 m</text:p>
                    </text:list-item>
                    <text:list-item text:style-override="id1-3-2-2-4-3-2-18-3-3">
                      <text:number>c.</text:number>
                      <text:p text:style-name="al">Hoogte: 0.20 m, gerekend vanaf maaiveld</text:p>
                    </text:list-item>
                  </text:list>
                </text:list-item>
                <text:list-item text:style-override="id1-3-2-2-4-3-2-19">
                  <text:number/>
                  <text:p text:style-name="al">Voor het eventueel te plaatsen kopstuk geldt de volgende afmetingen:</text:p>
                  <text:list text:style-name="id1-3-2-2-4-3-2-19-3">
                    <text:list-item text:style-override="id1-3-2-2-4-3-2-19-3-1">
                      <text:number>a.</text:number>
                      <text:p text:style-name="al">Breedte: 0.60 m</text:p>
                    </text:list-item>
                    <text:list-item text:style-override="id1-3-2-2-4-3-2-19-3-2">
                      <text:number>b.</text:number>
                      <text:p text:style-name="al">Hoogte: 0.60 m, gerekend vanaf maaiveld</text:p>
                    </text:list-item>
                    <text:list-item text:style-override="id1-3-2-2-4-3-2-19-3-3">
                      <text:number>c.</text:number>
                      <text:p text:style-name="al">Dikte: 0.06 tot 0.12 m.</text:p>
                    </text:list-item>
                  </text:list>
                </text:list-item>
                <text:list-item text:style-override="id1-3-2-2-4-3-2-20">
                  <text:number/>
                  <text:p text:style-name="al">De fundering dient gemaakt te worden van een gewapende betonplaat of betonraam met een dikte van 0.10 m, waarbij de overige afmetingen gelijk zijn aan de lengte- en breedtematen van de liggende delen van het monument.</text:p>
                </text:list-item>
                <text:list-item text:style-override="id1-3-2-2-4-3-2-21">
                  <text:number>7.</text:number>
                  <text:p text:style-name="al">Ten aanzien van stenen voor urnengraven op De Stille Hof gelden de volgende afmetingen:</text:p>
                </text:list-item>
                <text:list-item text:style-override="id1-3-2-2-4-3-2-22">
                  <text:number/>
                  <text:p text:style-name="al">Steen voor liggende urnenzerk:</text:p>
                  <text:list text:style-name="id1-3-2-2-4-3-2-22-3">
                    <text:list-item text:style-override="id1-3-2-2-4-3-2-22-3-1">
                      <text:number>a.</text:number>
                      <text:p text:style-name="al">Breedte: 0.50 m</text:p>
                    </text:list-item>
                    <text:list-item text:style-override="id1-3-2-2-4-3-2-22-3-2">
                      <text:number>b.</text:number>
                      <text:p text:style-name="al">Lengte: 0.50 m</text:p>
                    </text:list-item>
                    <text:list-item text:style-override="id1-3-2-2-4-3-2-22-3-3">
                      <text:number>c.</text:number>
                      <text:p text:style-name="al">Dikte: 0.06 tot 0.12 m</text:p>
                    </text:list-item>
                  </text:list>
                </text:list-item>
                <text:list-item text:style-override="id1-3-2-2-4-3-2-23">
                  <text:number/>
                  <text:p text:style-name="al">Voor staande urnenzerken gelden de volgende maximale afmetingen;</text:p>
                  <text:list text:style-name="id1-3-2-2-4-3-2-23-3">
                    <text:list-item text:style-override="id1-3-2-2-4-3-2-23-3-1">
                      <text:number>a.</text:number>
                      <text:p text:style-name="al">Breedte: 0.50 m</text:p>
                    </text:list-item>
                    <text:list-item text:style-override="id1-3-2-2-4-3-2-23-3-2">
                      <text:number>b.</text:number>
                      <text:p text:style-name="al">Lengte: 0.50 m</text:p>
                    </text:list-item>
                    <text:list-item text:style-override="id1-3-2-2-4-3-2-23-3-3">
                      <text:number>c.</text:number>
                      <text:p text:style-name="al">Hoogte: 0.90 m</text:p>
                    </text:list-item>
                  </text:list>
                </text:list-item>
                <text:list-item text:style-override="id1-3-2-2-4-3-2-24">
                  <text:number>8.</text:number>
                  <text:p text:style-name="al">Voor grafmonumenten op de afdelingen J, K, L, M, Mb, Mi en S van De Stille Hof gelden de volgende maximale afmetingen:</text:p>
                  <text:list text:style-name="id1-3-2-2-4-3-2-24-3">
                    <text:list-item text:style-override="id1-3-2-2-4-3-2-24-3-1">
                      <text:number>a.</text:number>
                      <text:p text:style-name="al">Breedte: 0.85 m</text:p>
                    </text:list-item>
                    <text:list-item text:style-override="id1-3-2-2-4-3-2-24-3-2">
                      <text:number>b.</text:number>
                      <text:p text:style-name="al">Lengte: 2.00 m</text:p>
                    </text:list-item>
                    <text:list-item text:style-override="id1-3-2-2-4-3-2-24-3-3">
                      <text:number>c.</text:number>
                      <text:p text:style-name="al">Hoogte: 1.40 m</text:p>
                    </text:list-item>
                  </text:list>
                </text:list-item>
                <text:list-item text:style-override="id1-3-2-2-4-3-2-25">
                  <text:number/>
                  <text:p text:style-name="al">Binnen deze maatvoering mag vrij gemodelleerd worden.</text:p>
                </text:list-item>
                <text:list-item text:style-override="id1-3-2-2-4-3-2-26">
                  <text:number/>
                  <text:p text:style-name="al">De fundering dient gemaakt te worden van een gewapende betonplaat of betonraam met een dikte van 0.10 m, waarbij de overige afmetingen gelijk zijn aan de lengte- en breedtematen van de liggende delen van het monument. De betonplaat moet geplaatst worden op stiepen met een lengte van minimaal de begraafdiepte.</text:p>
                </text:list-item>
                <text:list-item text:style-override="id1-3-2-2-4-3-2-27">
                  <text:number>9.</text:number>
                  <text:p text:style-name="al">Op begraafplaats Oostzijde Knijpslaan is de vormgeving van grafmonumenten vrij te kiezen binnen het horizontale vlak van 0.85 m breed en 2.00 m lang en tot een hoogte van 2.00 m.</text:p>
                </text:list-item>
                <text:list-item text:style-override="id1-3-2-2-4-3-2-28">
                  <text:number>10.</text:number>
                  <text:p text:style-name="al">In de linker zijkant van de grafsteen moet op 2/3 van de hoogte gerekend vanaf de onderzijde het nummer van het graf worden vermeld. Dit nummer dient te zijn uitgevoerd in bloklettertype 0.02 m</text:p>
                </text:list-item>
              </text:list>
              <text:p text:style-name="al"/>
            </text:section>
            <text:section text:name="artikel_id1-3-2-2-4-4" text:style-name="artikel">
              <text:p text:style-name="artikel_kop_titel"><text:span text:style-name="artikel_kop_label">Artikel</text:span> <text:span text:style-name="artikel_kop_nr">11.</text:span> Aard en afmetingen grafbedekking voor de algemene begraafplaats te Froombosch</text:p>
              <text:list text:style-name="id1-3-2-2-4-4-2">
                <text:list-item text:style-override="id1-3-2-2-4-4-2-1">
                  <text:number>1.</text:number>
                  <text:p text:style-name="al">De vormgeving van grafmonumenten is vrij te kiezen binnen het horizontale vlak van 0.85 m breed en 2.00 m lang en tot een hoogte van 1.40 m.</text:p>
                </text:list-item>
                <text:list-item text:style-override="id1-3-2-2-4-4-2-2">
                  <text:number>2.</text:number>
                  <text:p text:style-name="al">Bij een grafmonument op 2 of meer grafruimten is de maximale breedte 1.70 m.</text:p>
                </text:list-item>
                <text:list-item text:style-override="id1-3-2-2-4-4-2-3">
                  <text:number>3.</text:number>
                  <text:p text:style-name="al">Bij kindergraven is de vormgeving van grafmonumenten vrij te kiezen binnen het horizontale vlak van 0.60 m breed en 1.20 m lang en tot een hoogte van 0.60 m.</text:p>
                </text:list-item>
                <text:list-item text:style-override="id1-3-2-2-4-4-2-4">
                  <text:number>4.</text:number>
                  <text:p text:style-name="al">De urnenmonumenten in de urnenrij zijn maximaal 0.60 m breed en 0.60 m hoog.</text:p>
                </text:list-item>
                <text:list-item text:style-override="id1-3-2-2-4-4-2-5">
                  <text:number>5.</text:number>
                  <text:p text:style-name="al">Bij urnenmonumenten in de rijen om te begraven is de vormgeving van grafmonumenten vrij te kiezen binnen het horizontale vlak van 0.85 m breed en 2.00 m lang en tot een hoogte van 1.40 m.</text:p>
                </text:list-item>
                <text:list-item text:style-override="id1-3-2-2-4-4-2-6">
                  <text:number>6.</text:number>
                  <text:p text:style-name="al">Bij urnenmonumenten in de rijen om te begraven is de maximale breedte bij een monument op twee of meer grafruimten echter 1.70 m.</text:p>
                </text:list-item>
                <text:list-item text:style-override="id1-3-2-2-4-4-2-7">
                  <text:number>7.</text:number>
                  <text:p text:style-name="al">In de linker zijkant van de grafsteen moet op 2/3 van de hoogte gerekend vanaf de onderzijde het nummer van het graf worden vermeld. Dit nummer dient te zijn uitgevoerd in bloklettertype 0.02 m</text:p>
                </text:list-item>
              </text:list>
              <text:p text:style-name="al"/>
            </text:section>
            <text:section text:name="artikel_id1-3-2-2-4-5" text:style-name="artikel">
              <text:p text:style-name="artikel_kop_titel"><text:span text:style-name="artikel_kop_label">Artikel</text:span> <text:span text:style-name="artikel_kop_nr">12.</text:span> Aard en afmetingen grafbedekking voor de gemeentelijke begraafplaatsen in Noordbroek, Zuidbroek, Meeden en Muntendam (Algemeen)</text:p>
              <text:list text:style-name="id1-3-2-2-4-5-2">
                <text:list-item text:style-override="id1-3-2-2-4-5-2-1">
                  <text:number>1.</text:number>
                  <text:p text:style-name="al">Voor de grafbedekking mogen alleen duurzame materialen worden gebruikt, zoals natuursteen, metaal, keramiek, duurzame kunststoffen of een verduurzaamde houtsoort.</text:p>
                </text:list-item>
                <text:list-item text:style-override="id1-3-2-2-4-5-2-2">
                  <text:number>2.</text:number>
                  <text:p text:style-name="al">De gedenktekens:</text:p>
                  <text:list text:style-name="id1-3-2-2-4-5-2-2-3">
                    <text:list-item text:style-override="id1-3-2-2-4-5-2-2-3-1">
                      <text:number>•</text:number>
                      <text:p text:style-name="al">mogen alleen afwateren naar voren;</text:p>
                    </text:list-item>
                    <text:list-item text:style-override="id1-3-2-2-4-5-2-2-3-2">
                      <text:number>•</text:number>
                      <text:p text:style-name="al">moeten gefundeerd zijn vanaf het vaste;</text:p>
                    </text:list-item>
                    <text:list-item text:style-override="id1-3-2-2-4-5-2-2-3-3">
                      <text:number>•</text:number>
                      <text:p text:style-name="al">moeten met de voorkant op één lijn liggen.</text:p>
                    </text:list-item>
                  </text:list>
                </text:list-item>
                <text:list-item text:style-override="id1-3-2-2-4-5-2-3">
                  <text:number>3.</text:number>
                  <text:p text:style-name="al">Het aanbrengen van een afrastering rond een gedeelte of de gehele grafruimte is niet toegestaan.</text:p>
                </text:list-item>
                <text:list-item text:style-override="id1-3-2-2-4-5-2-4">
                  <text:number>4.</text:number>
                  <text:p text:style-name="al">De lengte en breedte van de gedenktekens mogen die van het graf niet overschrijden.</text:p>
                </text:list-item>
                <text:list-item text:style-override="id1-3-2-2-4-5-2-5">
                  <text:number>5.</text:number>
                  <text:p text:style-name="al">De hoogte van een staand gedenkteken mag maximaal 1.50 m bedragen.</text:p>
                </text:list-item>
                <text:list-item text:style-override="id1-3-2-2-4-5-2-6">
                  <text:number>6.</text:number>
                  <text:p text:style-name="al">De onderdelen moeten vast aan het gedenkteken zijn verbonden.</text:p>
                </text:list-item>
                <text:list-item text:style-override="id1-3-2-2-4-5-2-7">
                  <text:number>7.</text:number>
                  <text:p text:style-name="al">De gedenktekens en grafstenen moeten vanaf het vaste op stiepen worden opgetrokken.</text:p>
                </text:list-item>
                <text:list-item text:style-override="id1-3-2-2-4-5-2-8">
                  <text:number>8.</text:number>
                  <text:p text:style-name="al">In de linker zijkant van de grafsteen moet op 2/3 van de hoogte gerekend vanaf de onderzijde het nummer van het graf worden vermeld. Dit nummer dient te zijn uitgevoerd in bloklettertype 0.02 m</text:p>
                </text:list-item>
              </text:list>
              <text:p text:style-name="al"/>
            </text:section>
            <text:section text:name="artikel_id1-3-2-2-4-6" text:style-name="artikel">
              <text:p text:style-name="artikel_kop_titel"><text:span text:style-name="artikel_kop_label">Artikel</text:span> <text:span text:style-name="artikel_kop_nr">13.</text:span> Afmetingen gedenkteken (Specifiek)</text:p>
              <text:list text:style-name="id1-3-2-2-4-6-2">
                <text:list-item text:style-override="id1-3-2-2-4-6-2-1">
                  <text:number>1.</text:number>
                  <text:p text:style-name="al">De afmetingen voor gedenktekens op eigen graven zijn:</text:p>
                </text:list-item>
                <text:list-item text:style-override="id1-3-2-2-4-6-2-2">
                  <text:number/>
                  <text:p text:style-name="al">Type A: liggend gedenkteken (zerk)</text:p>
                </text:list-item>
                <text:list-item text:style-override="id1-3-2-2-4-6-2-3">
                  <text:number/>
                  <text:p text:style-name="al">Lengte: 2.00 m</text:p>
                </text:list-item>
                <text:list-item text:style-override="id1-3-2-2-4-6-2-4">
                  <text:number/>
                  <text:p text:style-name="al">Breedte: 1.00 m</text:p>
                </text:list-item>
                <text:list-item text:style-override="id1-3-2-2-4-6-2-5">
                  <text:number/>
                  <text:p text:style-name="al">Dikte: 0.10 m, met een minimum van 0.03 m</text:p>
                </text:list-item>
                <text:list-item text:style-override="id1-3-2-2-4-6-2-6">
                  <text:number/>
                  <text:p text:style-name="al">Helling: 1:40</text:p>
                </text:list-item>
                <text:list-item text:style-override="id1-3-2-2-4-6-2-7">
                  <text:number/>
                  <text:p text:style-name="al"/>
                </text:list-item>
                <text:list-item text:style-override="id1-3-2-2-4-6-2-8">
                  <text:number/>
                  <text:p text:style-name="al">Type B: staand gedenkteken (kopsteen)</text:p>
                </text:list-item>
                <text:list-item text:style-override="id1-3-2-2-4-6-2-9">
                  <text:number/>
                  <text:p text:style-name="al">Hoogte: 1.50 m maximaal, met een minimum van 0.75 m Breedte: 0.80 m maximaal, met een minimum van 0.60 m</text:p>
                </text:list-item>
                <text:list-item text:style-override="id1-3-2-2-4-6-2-10">
                  <text:number/>
                  <text:p text:style-name="al">Dikte: 0,35 m maximaal, met een minimum van 0.05 m</text:p>
                  <text:p text:style-name="al"/>
                </text:list-item>
                <text:list-item text:style-override="id1-3-2-2-4-6-2-11">
                  <text:number/>
                  <text:p text:style-name="al">Graftuin: Lengte: 2.00 m maximaal</text:p>
                </text:list-item>
                <text:list-item text:style-override="id1-3-2-2-4-6-2-12">
                  <text:number/>
                  <text:p text:style-name="al">Breedte: 1.00 m maximaal</text:p>
                </text:list-item>
                <text:list-item text:style-override="id1-3-2-2-4-6-2-13">
                  <text:number/>
                  <text:p text:style-name="al">Hoogte: 1.50 m maximaal</text:p>
                </text:list-item>
                <text:list-item text:style-override="id1-3-2-2-4-6-2-14">
                  <text:number/>
                  <text:p text:style-name="al"/>
                </text:list-item>
                <text:list-item text:style-override="id1-3-2-2-4-6-2-15">
                  <text:number/>
                  <text:p text:style-name="al">Overige grafbedekking:</text:p>
                </text:list-item>
                <text:list-item text:style-override="id1-3-2-2-4-6-2-16">
                  <text:number/>
                  <text:p text:style-name="al">Lengte: 2.00 m</text:p>
                </text:list-item>
                <text:list-item text:style-override="id1-3-2-2-4-6-2-17">
                  <text:number/>
                  <text:p text:style-name="al">Breedte: 1.00 m</text:p>
                </text:list-item>
                <text:list-item text:style-override="id1-3-2-2-4-6-2-18">
                  <text:number/>
                  <text:p text:style-name="al">Helling: 1:40</text:p>
                </text:list-item>
                <text:list-item text:style-override="id1-3-2-2-4-6-2-19">
                  <text:number/>
                  <text:p text:style-name="al">Kan bestaan uit plaat, dikte minimaal 0.03 m en maximaal 0.1 m, of een samenstel van banden met een opvulling in de vorm van een plaat, tegels, grind en marmerslag.</text:p>
                </text:list-item>
                <text:list-item text:style-override="id1-3-2-2-4-6-2-20">
                  <text:number>2.</text:number>
                  <text:p text:style-name="al">De afmetingen voor een gedenkteken op urnengraven:</text:p>
                </text:list-item>
                <text:list-item text:style-override="id1-3-2-2-4-6-2-21">
                  <text:number/>
                  <text:p text:style-name="al">Lengte:0.50 m</text:p>
                </text:list-item>
                <text:list-item text:style-override="id1-3-2-2-4-6-2-22">
                  <text:number/>
                  <text:p text:style-name="al">Breedte: 0.50 m</text:p>
                </text:list-item>
                <text:list-item text:style-override="id1-3-2-2-4-6-2-23">
                  <text:number/>
                  <text:p text:style-name="al">Dikte: minimaal 0.06 m en maximaal 0.1 m</text:p>
                </text:list-item>
                <text:list-item text:style-override="id1-3-2-2-4-6-2-24">
                  <text:number>3.</text:number>
                  <text:p text:style-name="al">Gedenktekens van het type A en B moeten aan één zijde over de totale lengte van het graf voorzien zijn van een losse tussenstrook van natuursteen. De breedte van deze strook kan per situatie verschillen en wordt door de beheerder vastgesteld.</text:p>
                </text:list-item>
                <text:list-item text:style-override="id1-3-2-2-4-6-2-25">
                  <text:number>4.</text:number>
                  <text:p text:style-name="al">In afwijking van het bovenstaande mag op de begraafplaats ‘De algemene Noordooster’ te Meeden op de graven in vak E met de grafnummers 1 tot en met 18 en 90 tot en met 101 alleen een gedenkteken van type B worden geplaatst.</text:p>
                </text:list-item>
              </text:list>
              <text:p text:style-name="al"/>
            </text:section>
            <text:section text:name="artikel_id1-3-2-2-4-7" text:style-name="artikel">
              <text:p text:style-name="artikel_kop_titel"><text:span text:style-name="artikel_kop_label">Artikel</text:span> <text:span text:style-name="artikel_kop_nr">14.</text:span> Wijze van aanbrengen grafbedekking</text:p>
              <text:p text:style-name="al">De dichte nissen moeten afgedekt worden met een van gemeentewege beschikbaar gestelde stenen plaat.</text:p>
              <text:p text:style-name="al"/>
            </text:section>
            <text:p text:style-name="hoofdstuk_bottom"/>
          </text:section>
          <text:section text:name="hoofdstuk_id1-3-2-2-5" text:style-name="hoofdstuk">
            <text:p text:style-name="hoofdstuk_kop"><text:span text:style-name="label">Hoofdstuk</text:span> <text:span text:style-name="nr">5.</text:span> Slotbepaling</text:p>
            <text:section text:name="artikel_id1-3-2-2-5-2" text:style-name="artikel">
              <text:p text:style-name="artikel_kop_titel"><text:span text:style-name="artikel_kop_label">Artikel</text:span> <text:span text:style-name="artikel_kop_nr">15.</text:span> Slotbepaling</text:p>
              <text:list text:style-name="id1-3-2-2-5-2-2">
                <text:list-item text:style-override="id1-3-2-2-5-2-2-1">
                  <text:number>1.</text:number>
                  <text:p text:style-name="al">Deze regeling kan worden aangehaald als Nadere regels Beheerverordening gemeentelijke begraafplaatsen Midden-Groningen 2025.</text:p>
                </text:list-item>
                <text:list-item text:style-override="id1-3-2-2-5-2-2-2">
                  <text:number>2.</text:number>
                  <text:p text:style-name="al">Deze regeling treedt in werking op 1 januari 2025.</text:p>
                </text:list-item>
                <text:list-item text:style-override="id1-3-2-2-5-2-2-3">
                  <text:number>3.</text:number>
                  <text:p text:style-name="al">Op die datum vervallen de Nadere regels Beheerverordening gemeentelijke begraafplaatsen Midden-Groningen 2019.</text:p>
                </text:list-item>
              </text:list>
              <text:p text:style-name="al"/>
            </text:section>
            <text:p text:style-name="hoofdstuk_bottom"/>
          </text:section>
          <text:section text:name="artikel_id1-3-2-2-6"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Vastgesteld Hoogezand, 24 oktober 2024,</text:span></text:p>
          </text:section>
          <text:section text:name="ondertekening_id1-3-2-3-2">
            <text:p><text:span text:style-name="functie"/></text:p>
            <text:p><text:span text:style-name="functie"/></text:p>
            <text:p><text:span text:style-name="functie"/></text:p>
            <text:p><text:span text:style-name="functie">burgemeester en wethouders,</text:span></text:p>
          </text:section>
          <text:section text:name="ondertekening_id1-3-2-3-3">
            <text:p><text:span text:style-name="functie"/></text:p>
          </text:section>
          <text:section text:name="ondertekening_id1-3-2-3-4">
            <text:p><text:span text:style-name="functie"/></text:p>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Hoofstuk 1. Algemene bepalingen</text:span>
        </text:p>
          <text:p text:style-name="al"/>
          <text:p text:style-name="al">
          <text:span text:style-name="nadrukvet">Artikel 1. Openingstijden gemeentelijke begraafplaatsen</text:span>
        </text:p>
          <text:p text:style-name="al">Dit artikel werkt artikel 3 van de Beheerverordening uit.</text:p>
          <text:p text:style-name="al">De begraafplaatsen zijn open van zonsopgang tot zonsondergang.</text:p>
          <text:p text:style-name="al"/>
          <text:p text:style-name="al">
          <text:span text:style-name="nadrukvet">Artikel 2. Indeling begraafplaatsen</text:span>
        </text:p>
          <text:p text:style-name="al">Dit artikel werkt artikel 14 van de Beheerverordening uit.</text:p>
          <text:p text:style-name="al">Het betreft de onderverdeling van algemene en particuliere graven in categorieën en de bepaling van de daarbij behorende situering en oppervlakten op de gemeentelijke begraafplaatsen.</text:p>
          <text:p text:style-name="al">Volstaan kan worden met een korte verwijzing naar archiefmateriaal.</text:p>
          <text:p text:style-name="al"/>
          <text:p text:style-name="al">
          <text:span text:style-name="nadrukvet">Hoofdstuk 2. Bepalingen over particuliere graven</text:span>
        </text:p>
          <text:p text:style-name="al">De nadere regels voor particuliere graven worden in dit hoofdstuk uitgewerkt. Ze vloeien voort uit artikel 11 van de Beheerverordening.</text:p>
          <text:p text:style-name="al"/>
          <text:p text:style-name="al">
          <text:span text:style-name="nadrukvet">Artikel 3. Maximaal aantal overledenen per graf</text:span>
        </text:p>
          <text:p text:style-name="al">Dit maximum wordt bepaald door de plaatselijke omstandigheden, waaronder de grondwaterstand. De destijds door de voorgangergemeenten vastgestelde aantallen zijn overgenomen.</text:p>
          <text:p text:style-name="al">Voor de particuliere en algemene graven kunnen dezelfde aantallen overledenen worden gehanteerd, gelet op de grondwaterstand.</text:p>
          <text:p text:style-name="al"/>
          <text:p text:style-name="al">
          <text:span text:style-name="nadrukvet">Artikel 4. Maximaal aantal </text:span>
          <text:span text:style-name="nadrukvet">asbussen</text:span>
          <text:span text:style-name="nadrukvet"> met en zonder urnen per particulier graf</text:span>
        </text:p>
          <text:p text:style-name="al">Er is een vast aantal asbussen vastgelegd, om voor families duidelijkheid te creëren.</text:p>
          <text:p text:style-name="al"/>
          <text:p text:style-name="al">
          <text:span text:style-name="nadrukvet">Artikel 5. Aantal verstrooiingen van as op een particulier graf</text:span>
          <text:span text:style-name="nadrukvet"/>
        </text:p>
          <text:p text:style-name="al">Artikel 11 van de Beheerverordening verplicht tot het vaststellen van het aantal verstrooiingen van as dat op of in een particulier graf mag plaatsvinden.</text:p>
          <text:p text:style-name="al">Naar huidige inzichten vormen twee gelijktijdige verstrooiingen op een klein oppervlak een te hoge belasting voor het milieu, reden om voor de begraafplaatsen in Midden-Groningen één</text:p>
          <text:p text:style-name="al">asverstrooiing per particulier graf per jaar toe te staan. Overigens is ook de plaatselijke situatie bepalend voor de wijze van verstrooiing. Soms laat bijvoorbeeld de plaatsing van aan elkaar aansluitende grafbedekkingen geen opname van as in de bodem toe, tenzij de as in een klein holte schuin onder de grafbedekking wordt ingebracht.</text:p>
          <text:p text:style-name="al"/>
          <text:p text:style-name="al">
          <text:span text:style-name="nadrukvet">Artikel 6. Afmetingen particuliere graven</text:span>
        </text:p>
          <text:p text:style-name="al">Dit artikel is een uitwerking van artikel 11, tweede lid van de Beheerverordening.</text:p>
          <text:p text:style-name="al">In de verschillende delen van de gemeente Midden-Groningen gelden verschillende afmetingen van particuliere graven. Daar had iedere voorgangersgemeente destijds goede redenen voor.</text:p>
          <text:p text:style-name="al">Aangezien graven in een strak stramien liggen, is het noodzakelijk dat de historisch gegroeide afmetingen van toepassing blijven, voor zowel het behoud van het karakter van de begraafplaats als voor een efficiënt ruimtegebruik op de begraafplaats.</text:p>
          <text:p text:style-name="al">Daarom worden ook na de gemeentelijke herindeling de destijds in de voorgangergemeenten gehanteerde afmetingen toegepast op de bestaande gemeentelijke begraafplaatsen.</text:p>
          <text:p text:style-name="al"/>
          <text:p text:style-name="al">
          <text:span text:style-name="nadrukvet">Hoofdstuk 3. Bepalingen over algemene graven</text:span>
        </text:p>
          <text:p text:style-name="al">De nadere regels voor algemene graven worden in dit hoofdstuk uitgewerkt. Ze vloeien voort uit artikel 12 van de Beheerverordening.</text:p>
          <text:p text:style-name="al"/>
          <text:p text:style-name="al">
          <text:span text:style-name="nadrukvet">Artikel 7. Maximaal aantal overledenen per algemeen graf</text:span>
        </text:p>
          <text:p text:style-name="al">In de voorgangergemeenten is geen invulling gegeven aan deze verplichting. Dit maximum wordt bepaald door de plaatselijke omstandigheden, waaronder de grondwaterstand.</text:p>
          <text:p text:style-name="al"/>
          <text:p text:style-name="al">
          <text:span text:style-name="nadrukvet">Artikel 8. Maximaal aantal </text:span>
          <text:span text:style-name="nadrukvet">asbussen</text:span>
          <text:span text:style-name="nadrukvet"> in urnengraven</text:span>
        </text:p>
          <text:p text:style-name="al">Er blijkt geen behoefte aan bijzetting van asbussen in algemene urnengraven. Dit is een landelijk gelijk beeld.</text:p>
          <text:p text:style-name="al"/>
          <text:p text:style-name="al">
          <text:span text:style-name="nadrukvet">Hoofdstuk 4. Bepalingen over grafbedekking</text:span>
        </text:p>
          <text:p text:style-name="al">Deze bepalingen vullen het gestelde in artikel 19 van de Beheerverordening nader in.</text:p>
          <text:p text:style-name="al">Ieder der voorgangergemeenten heeft regels voor grafbedekkingen opgesteld vanwege het gewenste beeld op de gemeentelijke begraafplaatsen.</text:p>
          <text:p text:style-name="al">Het individuele karakter van iedere begraafplaats is gebaat bij het voortbestaan van de bestaande regelgeving voor grafbedekkingen.</text:p>
          <text:p text:style-name="al"/>
          <text:p text:style-name="al">
          <text:span text:style-name="nadrukvet">Artikel 9. Aanvragen vergunning grafbedekking</text:span>
        </text:p>
          <text:p text:style-name="al">Ten opzichte van de situatie in de voorgangergemeenten is dit artikel aangepast.</text:p>
          <text:p text:style-name="al"/>
          <text:p text:style-name="al">
          <text:span text:style-name="nadrukvet">Artikel 10 tot en met 13. Aard en afmetingen grafbedekking op de verschillende</text:span>
          <text:span text:style-name="nadrukvet"/>
          <text:span text:style-name="nadrukvet">begraafplaatsen</text:span>
        </text:p>
          <text:p text:style-name="al">De voorschriften die in de voorgangergemeenten golden, blijven van kracht. Het in soms meer dan een eeuw gegroeide eigen karakter van de begraafplaatsen moet gehandhaafd blijven.</text:p>
          <text:p text:style-name="al"/>
          <text:p text:style-name="al">
          <text:span text:style-name="nadrukvet">Artikel 14. Wijze van aanbrengen van grafbedekking</text:span>
        </text:p>
          <text:p text:style-name="al">Dit artikel behoeft geen toelichting.</text:p>
          <text:p text:style-name="al"/>
          <text:p text:style-name="al">
          <text:span text:style-name="nadrukvet">Hoofdstuk 5. Slotbepaling</text:span>
        </text:p>
          <text:p text:style-name="al"/>
          <text:p text:style-name="al">
          <text:span text:style-name="nadrukvet">Artikel 15.</text:span>
        </text:p>
          <text:p text:style-name="al">De slotbepaling regelt de datum van inwerkingtreding. Deze is gelijk aan de datum van inwerkingtreding van de Beheerverordening: 1 januari 2025</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62143</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143</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143</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Midden-Groningen</meta:user-defined>
    <meta:user-defined meta:name="OVERHEID.Informatietype/DC.type">officiële publicatie</meta:user-defined>
    <meta:user-defined meta:name="OVERHEIDop.Rubriek/DC.type">algemeen verbindend voorschrift (verordening)</meta:user-defined>
    <meta:user-defined meta:name="OVERHEID.Gemeente/OVERHEID.authority">Midden-Groningen</meta:user-defined>
    <meta:user-defined meta:name="OVERHEID.Gemeente/DCTERMS.publisher">Midden-Groningen</meta:user-defined>
    <meta:user-defined meta:name="OVERHEID.TaxonomieBeleidsagendaDecentraal/OVERHEID.category">Bestuur | Organisatie en beleid</meta:user-defined>
    <meta:user-defined meta:name="DC.source">Onbekend</meta:user-defined>
    <meta:user-defined meta:name="DCTERMS.alternative">Nadere regels Beheerverordening gemeentelijke begraafplaatsen Midden-Groningen 2025</meta:user-defined>
    <dc:language>nl</dc:language>
    <meta:user-defined meta:name="OVERHEIDop.locatietype/OVERHEIDop.gebiedsmarkering">Gemeente</meta:user-defined>
    <meta:user-defined meta:name="DC.title">NADERE REGELS BEHEERVERORDENING GEMEENTELIJKE BEGRAAFPLAATSEN MIDDEN-GRONINGEN 2025</meta:user-defined>
    <meta:user-defined meta:name="DCTERMS.W3CDTF/DCTERMS.available">2025-06-17</meta:user-defined>
    <meta:user-defined meta:name="DCTERMS.W3CDTF/OVERHEIDop.jaargang">2025</meta:user-defined>
    <meta:user-defined meta:name="OVERHEIDop.publicationIssue">262143</meta:user-defined>
    <meta:user-defined meta:name="OVERHEIDop.betreftRegeling">CVDR740656_1</meta:user-defined>
    <meta:user-defined meta:name="xs:date/OVERHEIDop.startdatum">2025-01-01</meta:user-defined>
    <meta:user-defined meta:name="OVERHEIDop.GmbID/DC.identifier">gmb-2025-262143</meta:user-defined>
    <meta:user-defined meta:name="OVERHEIDop.versieInformatie"/>
  </office:meta>
</office:document-meta>
</file>